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7" style:parent-style-name="Fuentedepárrafopredeter." style:family="text">
      <style:text-properties style:font-name-complex="NewsGotT" fo:font-weight="bold" style:font-weight-asian="bold" style:font-weight-complex="bold" fo:color="#000000" fo:letter-spacing="-0.0048in"/>
    </style:style>
    <style:style style:name="T2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29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30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31" style:parent-style-name="Fuentedepárrafopredeter." style:family="text">
      <style:text-properties style:font-name-complex="NewsGotT" fo:font-weight="bold" style:font-weight-asian="bold" style:font-weight-complex="bold" fo:color="#000000" fo:letter-spacing="-0.0027in"/>
    </style:style>
    <style:style style:name="T32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33" style:parent-style-name="Fuentedepárrafopredeter." style:family="text">
      <style:text-properties style:font-name-complex="NewsGotT" fo:font-weight="bold" style:font-weight-asian="bold" style:font-weight-complex="bold" fo:color="#000000" fo:letter-spacing="0.0229in"/>
    </style:style>
    <style:style style:name="T34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3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36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3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38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39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40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41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42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4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44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45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4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4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4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49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50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51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52" style:parent-style-name="Fuentedepárrafopredeter." style:family="text">
      <style:text-properties style:font-name-complex="NewsGotT" fo:font-weight="bold" style:font-weight-asian="bold" style:font-weight-complex="bold" fo:color="#000000" fo:letter-spacing="-0.0027in"/>
    </style:style>
    <style:style style:name="T53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54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55" style:parent-style-name="Fuentedepárrafopredeter." style:family="text">
      <style:text-properties style:font-name-complex="NewsGotT" fo:font-weight="bold" style:font-weight-asian="bold" style:font-weight-complex="bold" fo:color="#000000" fo:letter-spacing="0.0013in"/>
    </style:style>
    <style:style style:name="T5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57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5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59" style:parent-style-name="Fuentedepárrafopredeter." style:family="text">
      <style:text-properties style:font-name-complex="NewsGotT" fo:font-weight="bold" style:font-weight-asian="bold" style:font-weight-complex="bold" fo:color="#000000" fo:letter-spacing="-0.0034in"/>
    </style:style>
    <style:style style:name="T60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1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62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64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66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7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68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0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71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72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74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7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7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7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7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9" style:parent-style-name="Fuentedepárrafopredeter." style:family="text">
      <style:text-properties style:font-name-complex="NewsGotT" fo:font-weight="bold" style:font-weight-asian="bold" style:font-weight-complex="bold" fo:color="#000000" fo:letter-spacing="0.0034in"/>
    </style:style>
    <style:style style:name="T80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1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82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84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8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86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7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88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89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90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91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92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9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P94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olumn96" style:family="table-column">
      <style:table-column-properties style:column-width="2.4375in" style:use-optimal-column-width="false"/>
    </style:style>
    <style:style style:name="TableColumn97" style:family="table-column">
      <style:table-column-properties style:column-width="1.0312in" style:use-optimal-column-width="false"/>
    </style:style>
    <style:style style:name="TableColumn98" style:family="table-column">
      <style:table-column-properties style:column-width="3.143in" style:use-optimal-column-width="false"/>
    </style:style>
    <style:style style:name="Table95" style:family="table">
      <style:table-properties style:width="6.6118in" fo:margin-left="0.0236in" table:align="lef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34in solid #000000" fo:background-color="#B2B2B2" style:writing-mode="lr-tb" style:vertical-align="middle" fo:padding-top="0in" fo:padding-left="0.075in" fo:padding-bottom="0in" fo:padding-right="0.075in"/>
    </style:style>
    <style:style style:name="P101" style:parent-style-name="Normal1" style:family="paragraph">
      <style:paragraph-properties fo:widows="2" fo:orphans="2" fo:text-align="center"/>
    </style:style>
    <style:style style:name="T10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3" style:family="table-row">
      <style:table-row-properties style:min-row-height="0.206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5" style:parent-style-name="Normal1" style:family="paragraph">
      <style:paragraph-properties fo:widows="2" fo:orphans="2"/>
    </style:style>
    <style:style style:name="T10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0" style:parent-style-name="Normal1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Normal1" style:family="paragraph">
      <style:paragraph-properties fo:widows="2" fo:orphans="2"/>
    </style:style>
    <style:style style:name="T11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Normal1" style:family="paragraph">
      <style:paragraph-properties fo:widows="2" fo:orphans="2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56" style:family="table-row">
      <style:table-row-properties style:min-row-height="0.2069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Normal1" style:family="paragraph">
      <style:paragraph-properties fo:widows="2" fo:orphans="2"/>
    </style:style>
    <style:style style:name="T17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Normal1" style:family="paragraph">
      <style:paragraph-properties fo:widows="2" fo:orphans="2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84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85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86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187" style:family="table-row">
      <style:table-row-properties style:min-row-height="0.2069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Normal1" style:family="paragraph">
      <style:paragraph-properties fo:widows="2" fo:orphans="2"/>
    </style:style>
    <style:style style:name="T19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" style:parent-style-name="Normal1" style:family="paragraph">
      <style:paragraph-properties fo:widows="2" fo:orphans="2" fo:text-align="end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95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96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97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08" style:family="table-row">
      <style:table-row-properties style:min-row-height="0.2069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48" style:family="table-row">
      <style:table-row-properties style:min-row-height="0.2069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Normal1" style:family="paragraph">
      <style:paragraph-properties fo:widows="2" fo:orphans="2"/>
    </style:style>
    <style:style style:name="T25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Normal1" style:family="paragraph">
      <style:paragraph-properties fo:widows="2" fo:orphans="2" fo:text-align="end"/>
      <style:text-properties fo:language="es" fo:country="ES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58" style:family="table-row">
      <style:table-row-properties style:min-row-height="0.206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78" style:family="table-row">
      <style:table-row-properties style:min-row-height="0.2069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88" style:family="table-row">
      <style:table-row-properties style:min-row-height="0.2069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98" style:family="table-row">
      <style:table-row-properties style:min-row-height="0.2069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0" style:parent-style-name="Normal1" style:family="paragraph">
      <style:paragraph-properties fo:widows="2" fo:orphans="2"/>
    </style:style>
    <style:style style:name="T31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Normal1" style:family="paragraph">
      <style:paragraph-properties fo:widows="2" fo:orphans="2" fo:text-align="end"/>
      <style:text-properties fo:language="es" fo:country="ES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29" style:family="table-row">
      <style:table-row-properties style:min-row-height="0.2069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39" style:family="table-row">
      <style:table-row-properties style:min-row-height="0.2069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49" style:family="table-row">
      <style:table-row-properties style:min-row-height="0.2069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59" style:family="table-row">
      <style:table-row-properties style:min-row-height="0.2069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69" style:family="table-row">
      <style:table-row-properties style:min-row-height="0.5944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Normal1" style:family="paragraph">
      <style:paragraph-properties fo:widows="2" fo:orphans="2"/>
    </style:style>
    <style:style style:name="T37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4" style:parent-style-name="Normal1" style:family="paragraph">
      <style:paragraph-properties fo:widows="2" fo:orphans="2" fo:text-align="end"/>
      <style:text-properties fo:language="es" fo:country="ES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79" style:family="table-row">
      <style:table-row-properties style:min-row-height="0.2069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89" style:family="table-row">
      <style:table-row-properties style:min-row-height="0.2069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99" style:family="table-row">
      <style:table-row-properties style:min-row-height="0.2069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09" style:family="table-row">
      <style:table-row-properties style:min-row-height="0.2069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1" style:family="paragraph">
      <style:paragraph-properties fo:widows="2" fo:orphans="2" fo:text-align="center"/>
      <style:text-properties fo:language="es" fo:country="ES"/>
    </style:style>
    <style:style style:name="P426" style:parent-style-name="Normal1" style:family="paragraph">
      <style:paragraph-properties fo:widows="2" fo:orphans="2" fo:text-align="center"/>
      <style:text-properties fo:language="es" fo:country="ES"/>
    </style:style>
    <style:style style:name="P427" style:parent-style-name="Normal1" style:family="paragraph">
      <style:paragraph-properties fo:widows="2" fo:orphans="2" fo:text-align="center"/>
      <style:text-properties fo:language="es" fo:country="ES"/>
    </style:style>
    <style:style style:name="P428" style:parent-style-name="Normal1" style:family="paragraph">
      <style:paragraph-properties fo:widows="2" fo:orphans="2" fo:text-align="center"/>
      <style:text-properties fo:language="es" fo:country="ES"/>
    </style:style>
    <style:style style:name="TableRow429" style:family="table-row">
      <style:table-row-properties style:min-row-height="0.1986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31" style:parent-style-name="Normal1" style:family="paragraph">
      <style:paragraph-properties fo:widows="2" fo:orphans="2"/>
    </style:style>
    <style:style style:name="T43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3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434" style:family="table-row">
      <style:table-row-properties style:min-row-height="0.1986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36" style:parent-style-name="Normal1" style:family="paragraph">
      <style:paragraph-properties fo:widows="2" fo:orphans="2"/>
      <style:text-properties fo:language="es" fo:country="ES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41" style:family="table-row">
      <style:table-row-properties style:min-row-height="0.2069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65" style:family="table-row">
      <style:table-row-properties style:min-row-height="0.2069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76" style:family="table-row">
      <style:table-row-properties style:min-row-height="0.2069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98" style:family="table-row">
      <style:table-row-properties style:min-row-height="0.2069in"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20" style:family="table-row">
      <style:table-row-properties style:min-row-height="0.2069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34" style:family="table-row">
      <style:table-row-properties style:min-row-height="0.2069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36" style:parent-style-name="Normal1" style:family="paragraph">
      <style:paragraph-properties fo:widows="2" fo:orphans="2"/>
    </style:style>
    <style:style style:name="T53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53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53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540" style:family="table-row">
      <style:table-row-properties style:min-row-height="0.2069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42" style:parent-style-name="Normal1" style:family="paragraph">
      <style:paragraph-properties fo:widows="2" fo:orphans="2"/>
      <style:text-properties fo:language="es" fo:country="ES"/>
    </style:style>
    <style:style style:name="TableCell54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47" style:family="table-row">
      <style:table-row-properties style:min-row-height="0.2069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57" style:family="table-row">
      <style:table-row-properties style:min-row-height="0.2069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67" style:family="table-row">
      <style:table-row-properties style:min-row-height="0.2069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76" style:family="table-row">
      <style:table-row-properties style:min-row-height="0.2069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86" style:family="table-row">
      <style:table-row-properties style:min-row-height="0.2069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96" style:family="table-row">
      <style:table-row-properties style:min-row-height="0.2069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98" style:parent-style-name="Normal1" style:family="paragraph">
      <style:paragraph-properties fo:widows="2" fo:orphans="2"/>
    </style:style>
    <style:style style:name="T59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0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01" style:family="table-row">
      <style:table-row-properties style:min-row-height="0.2069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03" style:parent-style-name="Normal1" style:family="paragraph">
      <style:paragraph-properties fo:widows="2" fo:orphans="2"/>
      <style:text-properties fo:language="es" fo:country="ES"/>
    </style:style>
    <style:style style:name="TableCell60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08" style:family="table-row">
      <style:table-row-properties style:min-row-height="0.2069in"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18" style:family="table-row">
      <style:table-row-properties style:min-row-height="0.2069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28" style:family="table-row">
      <style:table-row-properties style:min-row-height="0.2069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38" style:family="table-row">
      <style:table-row-properties style:min-row-height="0.2069in"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48" style:family="table-row">
      <style:table-row-properties style:min-row-height="0.2069in"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58" style:family="table-row">
      <style:table-row-properties style:min-row-height="0.2069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68" style:family="table-row">
      <style:table-row-properties style:min-row-height="0.2069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78" style:family="table-row">
      <style:table-row-properties style:min-row-height="0.2069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88" style:family="table-row">
      <style:table-row-properties style:min-row-height="0.2069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90" style:parent-style-name="Normal1" style:family="paragraph">
      <style:paragraph-properties fo:widows="2" fo:orphans="2"/>
    </style:style>
    <style:style style:name="T69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9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93" style:family="table-row">
      <style:table-row-properties style:min-row-height="0.2069in"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95" style:parent-style-name="Normal1" style:family="paragraph">
      <style:paragraph-properties fo:widows="2" fo:orphans="2"/>
      <style:text-properties fo:language="es" fo:country="ES"/>
    </style:style>
    <style:style style:name="TableCell69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00" style:family="table-row">
      <style:table-row-properties style:min-row-height="0.2069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10" style:family="table-row">
      <style:table-row-properties style:min-row-height="0.2173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20" style:family="table-row">
      <style:table-row-properties style:min-row-height="0.2069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30" style:family="table-row">
      <style:table-row-properties style:min-row-height="0.2173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40" style:family="table-row">
      <style:table-row-properties style:min-row-height="0.2069in"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50" style:family="table-row">
      <style:table-row-properties style:min-row-height="0.2173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52" style:parent-style-name="Normal1" style:family="paragraph">
      <style:paragraph-properties fo:widows="2" fo:orphans="2"/>
    </style:style>
    <style:style style:name="T75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75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755" style:family="table-row">
      <style:table-row-properties style:min-row-height="0.2173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57" style:parent-style-name="Normal1" style:family="paragraph">
      <style:paragraph-properties fo:widows="2" fo:orphans="2"/>
      <style:text-properties fo:language="es" fo:country="ES"/>
    </style:style>
    <style:style style:name="TableCell7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62" style:family="table-row">
      <style:table-row-properties style:min-row-height="0.2069in"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72" style:family="table-row">
      <style:table-row-properties style:min-row-height="0.2173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4" style:parent-style-name="Normal1" style:family="paragraph">
      <style:paragraph-properties fo:widows="2" fo:orphans="2"/>
    </style:style>
    <style:style style:name="T775" style:parent-style-name="Fuentedepárrafopredeter.1" style:family="text">
      <style:text-properties style:font-name="NewsGotT" style:font-name-asian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776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8" style:parent-style-name="Normal1" style:family="paragraph">
      <style:paragraph-properties fo:widows="2" fo:orphans="2" fo:text-align="end"/>
    </style:style>
    <style:style style:name="P779" style:parent-style-name="Normal1" style:family="paragraph">
      <style:paragraph-properties fo:widows="2" fo:orphans="2" fo:text-align="end"/>
    </style:style>
    <style:style style:name="P780" style:parent-style-name="Normal1" style:family="paragraph">
      <style:paragraph-properties fo:widows="2" fo:orphans="2" fo:text-align="end"/>
    </style:style>
    <style:style style:name="P781" style:parent-style-name="Normal1" style:family="paragraph">
      <style:paragraph-properties fo:widows="2" fo:orphans="2" fo:text-align="end"/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84" style:family="table-row">
      <style:table-row-properties style:min-row-height="0.2069in"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94" style:family="table-row">
      <style:table-row-properties style:min-row-height="0.2173in"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04" style:family="table-row">
      <style:table-row-properties style:min-row-height="0.2069in"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14" style:family="table-row">
      <style:table-row-properties style:min-row-height="0.2173in"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24" style:family="table-row">
      <style:table-row-properties style:min-row-height="0.2069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34" style:family="table-row">
      <style:table-row-properties style:min-row-height="0.2173in"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44" style:family="table-row">
      <style:table-row-properties style:min-row-height="0.2069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54" style:family="table-row">
      <style:table-row-properties style:min-row-height="0.2069in"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56" style:parent-style-name="Normal1" style:family="paragraph">
      <style:paragraph-properties fo:widows="2" fo:orphans="2"/>
    </style:style>
    <style:style style:name="T85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85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859" style:family="table-row">
      <style:table-row-properties style:min-row-height="0.2069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61" style:parent-style-name="Normal1" style:family="paragraph">
      <style:paragraph-properties fo:widows="2" fo:orphans="2"/>
    </style:style>
    <style:style style:name="TableCell8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66" style:family="table-row">
      <style:table-row-properties style:min-row-height="0.2069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79" style:family="table-row">
      <style:table-row-properties style:min-row-height="0.2069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8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2" fo:orphans="2" fo:text-align="center" style:vertical-align="auto"/>
    </style:style>
    <style:style style:name="TableRow889" style:family="table-row">
      <style:table-row-properties style:min-row-height="0.2069in"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2" fo:orphans="2" fo:text-align="center" style:vertical-align="auto"/>
    </style:style>
    <style:style style:name="TableRow899" style:family="table-row">
      <style:table-row-properties style:min-row-height="0.2069in"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2" fo:orphans="2" fo:text-align="center" style:vertical-align="auto"/>
    </style:style>
    <style:style style:name="TableRow909" style:family="table-row">
      <style:table-row-properties style:min-row-height="0.2069in"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2" fo:orphans="2" fo:text-align="center" style:vertical-align="auto"/>
    </style:style>
    <style:style style:name="TableRow919" style:family="table-row">
      <style:table-row-properties style:min-row-height="0.2069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2" fo:orphans="2" fo:text-align="center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929" style:family="table-row">
      <style:table-row-properties style:min-row-height="0.2069in"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3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2" fo:orphans="2" fo:text-align="center" style:vertical-align="auto"/>
    </style:style>
    <style:style style:name="TableRow939" style:family="table-row">
      <style:table-row-properties style:min-row-height="0.2069in"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41" style:parent-style-name="Normal1" style:family="paragraph">
      <style:paragraph-properties fo:widows="2" fo:orphans="2"/>
    </style:style>
    <style:style style:name="T94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4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44" style:family="table-row">
      <style:table-row-properties style:min-row-height="0.2069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46" style:parent-style-name="Normal1" style:family="paragraph">
      <style:paragraph-properties fo:widows="2" fo:orphans="2"/>
    </style:style>
    <style:style style:name="TableCell9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51" style:family="table-row">
      <style:table-row-properties style:min-row-height="0.2069in"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61" style:family="table-row">
      <style:table-row-properties style:min-row-height="0.2069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6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71" style:family="table-row">
      <style:table-row-properties style:min-row-height="0.2069in"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7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80" style:family="table-row">
      <style:table-row-properties style:min-row-height="0.2069in"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90" style:family="table-row">
      <style:table-row-properties style:min-row-height="0.2069in"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92" style:parent-style-name="Normal1" style:family="paragraph">
      <style:paragraph-properties fo:widows="2" fo:orphans="2"/>
    </style:style>
    <style:style style:name="T99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9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95" style:family="table-row">
      <style:table-row-properties style:min-row-height="0.2069in"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97" style:parent-style-name="Normal1" style:family="paragraph">
      <style:paragraph-properties fo:widows="2" fo:orphans="2"/>
    </style:style>
    <style:style style:name="TableCell99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02" style:family="table-row">
      <style:table-row-properties style:min-row-height="0.2069in"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12" style:family="table-row">
      <style:table-row-properties style:min-row-height="0.2069in"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22" style:family="table-row">
      <style:table-row-properties style:min-row-height="0.2069in"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32" style:family="table-row">
      <style:table-row-properties style:min-row-height="0.2069in"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34" style:parent-style-name="Normal1" style:family="paragraph">
      <style:paragraph-properties fo:widows="2" fo:orphans="2"/>
    </style:style>
    <style:style style:name="T103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3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37" style:family="table-row">
      <style:table-row-properties style:min-row-height="0.2069in"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39" style:parent-style-name="Normal1" style:family="paragraph">
      <style:paragraph-properties fo:widows="2" fo:orphans="2"/>
    </style:style>
    <style:style style:name="TableCell10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44" style:family="table-row">
      <style:table-row-properties style:min-row-height="0.2069in"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54" style:family="table-row">
      <style:table-row-properties style:min-row-height="0.2069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64" style:family="table-row">
      <style:table-row-properties style:min-row-height="0.2069in"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74" style:family="table-row">
      <style:table-row-properties style:min-row-height="0.2069in"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76" style:parent-style-name="Normal1" style:family="paragraph">
      <style:paragraph-properties fo:widows="2" fo:orphans="2"/>
    </style:style>
    <style:style style:name="T107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7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79" style:family="table-row">
      <style:table-row-properties style:min-row-height="0.2069in"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81" style:parent-style-name="Normal1" style:family="paragraph">
      <style:paragraph-properties fo:widows="2" fo:orphans="2"/>
    </style:style>
    <style:style style:name="TableCell108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86" style:family="table-row">
      <style:table-row-properties style:min-row-height="0.2069in"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96" style:family="table-row">
      <style:table-row-properties style:min-row-height="0.2069in"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06" style:family="table-row">
      <style:table-row-properties style:min-row-height="0.2069in"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16" style:family="table-row">
      <style:table-row-properties style:min-row-height="0.2069in"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26" style:family="table-row">
      <style:table-row-properties style:min-row-height="0.177in"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28" style:parent-style-name="Normal1" style:family="paragraph">
      <style:paragraph-properties fo:widows="2" fo:orphans="2"/>
    </style:style>
    <style:style style:name="T112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3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3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132" style:family="table-row">
      <style:table-row-properties style:min-row-height="0.2152in"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34" style:parent-style-name="Normal1" style:family="paragraph">
      <style:paragraph-properties fo:widows="2" fo:orphans="2"/>
    </style:style>
    <style:style style:name="TableCell11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139" style:family="table-row">
      <style:table-row-properties style:min-row-height="0.2069in"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49" style:family="table-row">
      <style:table-row-properties style:min-row-height="0.2069in"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59" style:family="table-row">
      <style:table-row-properties style:min-row-height="0.2069in"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1" style:parent-style-name="Normal1" style:family="paragraph">
      <style:paragraph-properties fo:widows="2" fo:orphans="2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3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64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65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66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1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1" style:family="paragraph">
      <style:paragraph-properties fo:widows="2" fo:orphans="2" fo:text-align="center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Row1169" style:family="table-row">
      <style:table-row-properties style:min-row-height="0.2069in"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1" style:parent-style-name="Normal1" style:family="paragraph">
      <style:paragraph-properties fo:widows="2" fo:orphans="2"/>
    </style:style>
    <style:style style:name="T1172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173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5" style:parent-style-name="Normal1" style:family="paragraph">
      <style:paragraph-properties fo:widows="2" fo:orphans="2" fo:text-align="end"/>
    </style:style>
    <style:style style:name="P1176" style:parent-style-name="Normal1" style:family="paragraph">
      <style:paragraph-properties fo:widows="2" fo:orphans="2" fo:text-align="end"/>
    </style:style>
    <style:style style:name="P1177" style:parent-style-name="Normal1" style:family="paragraph">
      <style:paragraph-properties fo:widows="2" fo:orphans="2" fo:text-align="end"/>
    </style:style>
    <style:style style:name="P1178" style:parent-style-name="Normal1" style:family="paragraph">
      <style:paragraph-properties fo:widows="2" fo:orphans="2" fo:text-align="end"/>
    </style:style>
    <style:style style:name="TableCell11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1" style:family="paragraph">
      <style:paragraph-properties fo:widows="2" fo:orphans="2" fo:text-align="center"/>
    </style:style>
    <style:style style:name="TableRow1181" style:family="table-row">
      <style:table-row-properties style:min-row-height="0.2069in"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91" style:family="table-row">
      <style:table-row-properties style:min-row-height="0.2069in"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9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01" style:family="table-row">
      <style:table-row-properties style:min-row-height="0.2687in"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03" style:parent-style-name="Normal1" style:family="paragraph">
      <style:paragraph-properties fo:widows="2" fo:orphans="2"/>
    </style:style>
    <style:style style:name="T120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20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20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07" style:family="table-row">
      <style:table-row-properties style:min-row-height="0.2687in"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09" style:parent-style-name="Normal1" style:family="paragraph">
      <style:paragraph-properties fo:widows="2" fo:orphans="2"/>
    </style:style>
    <style:style style:name="TableCell12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14" style:family="table-row">
      <style:table-row-properties style:min-row-height="0.2069in"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24" style:family="table-row">
      <style:table-row-properties style:min-row-height="0.2069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34" style:family="table-row">
      <style:table-row-properties style:min-row-height="0.2069in"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44" style:family="table-row">
      <style:table-row-properties style:min-row-height="0.2069in"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54" style:family="table-row">
      <style:table-row-properties style:min-row-height="0.2069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6" style:parent-style-name="Normal1" style:family="paragraph">
      <style:paragraph-properties fo:widows="2" fo:orphans="2"/>
    </style:style>
    <style:style style:name="T1257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58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59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1" style:parent-style-name="Normal1" style:family="paragraph">
      <style:paragraph-properties fo:widows="2" fo:orphans="2" fo:text-align="end"/>
    </style:style>
    <style:style style:name="P1262" style:parent-style-name="Normal1" style:family="paragraph">
      <style:paragraph-properties fo:widows="2" fo:orphans="2" fo:text-align="end"/>
    </style:style>
    <style:style style:name="P1263" style:parent-style-name="Normal1" style:family="paragraph">
      <style:paragraph-properties fo:widows="2" fo:orphans="2" fo:text-align="end"/>
    </style:style>
    <style:style style:name="P1264" style:parent-style-name="Normal1" style:family="paragraph">
      <style:paragraph-properties fo:widows="2" fo:orphans="2" fo:text-align="end"/>
    </style:style>
    <style:style style:name="TableCell12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67" style:family="table-row">
      <style:table-row-properties style:min-row-height="0.2069in"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9" style:parent-style-name="Normal1" style:family="paragraph">
      <style:paragraph-properties fo:widows="2" fo:orphans="2"/>
    </style:style>
    <style:style style:name="T1270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71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72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4" style:parent-style-name="Normal1" style:family="paragraph">
      <style:paragraph-properties fo:widows="2" fo:orphans="2" fo:text-align="end"/>
    </style:style>
    <style:style style:name="P1275" style:parent-style-name="Normal1" style:family="paragraph">
      <style:paragraph-properties fo:widows="2" fo:orphans="2" fo:text-align="end"/>
    </style:style>
    <style:style style:name="P1276" style:parent-style-name="Normal1" style:family="paragraph">
      <style:paragraph-properties fo:widows="2" fo:orphans="2" fo:text-align="end"/>
    </style:style>
    <style:style style:name="P1277" style:parent-style-name="Normal1" style:family="paragraph">
      <style:paragraph-properties fo:widows="2" fo:orphans="2" fo:text-align="end"/>
    </style:style>
    <style:style style:name="TableCell12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80" style:family="table-row">
      <style:table-row-properties style:min-row-height="0.2069in"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89" style:family="table-row">
      <style:table-row-properties style:min-row-height="0.2069in"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1" style:parent-style-name="Normal1" style:family="paragraph">
      <style:paragraph-properties fo:widows="2" fo:orphans="2"/>
    </style:style>
    <style:style style:name="T1292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93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94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6" style:parent-style-name="Normal1" style:family="paragraph">
      <style:paragraph-properties fo:widows="2" fo:orphans="2" fo:text-align="end"/>
    </style:style>
    <style:style style:name="P1297" style:parent-style-name="Normal1" style:family="paragraph">
      <style:paragraph-properties fo:widows="2" fo:orphans="2" fo:text-align="end"/>
    </style:style>
    <style:style style:name="P1298" style:parent-style-name="Normal1" style:family="paragraph">
      <style:paragraph-properties fo:widows="2" fo:orphans="2" fo:text-align="end"/>
    </style:style>
    <style:style style:name="P1299" style:parent-style-name="Normal1" style:family="paragraph">
      <style:paragraph-properties fo:widows="2" fo:orphans="2" fo:text-align="end"/>
    </style:style>
    <style:style style:name="TableCell13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02" style:family="table-row">
      <style:table-row-properties style:min-row-height="0.2069in"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04" style:parent-style-name="Normal1" style:family="paragraph">
      <style:paragraph-properties fo:widows="2" fo:orphans="2"/>
    </style:style>
    <style:style style:name="T130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306" style:family="table-row">
      <style:table-row-properties style:min-row-height="0.2069in"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08" style:parent-style-name="Normal1" style:family="paragraph">
      <style:paragraph-properties fo:widows="2" fo:orphans="2"/>
    </style:style>
    <style:style style:name="TableCell130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313" style:family="table-row">
      <style:table-row-properties style:min-row-height="0.2069in"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7" style:parent-style-name="Normal1" style:family="paragraph">
      <style:paragraph-properties fo:widows="2" fo:orphans="2"/>
    </style:style>
    <style:style style:name="TableCell13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22" style:family="table-row">
      <style:table-row-properties style:min-row-height="0.2069in"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6" style:parent-style-name="Normal1" style:family="paragraph">
      <style:paragraph-properties fo:widows="2" fo:orphans="2"/>
    </style:style>
    <style:style style:name="TableCell13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31" style:family="table-row">
      <style:table-row-properties style:min-row-height="0.2069in"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5" style:parent-style-name="Normal1" style:family="paragraph">
      <style:paragraph-properties fo:widows="2" fo:orphans="2"/>
    </style:style>
    <style:style style:name="TableCell13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40" style:family="table-row">
      <style:table-row-properties style:min-row-height="0.2069in"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4" style:parent-style-name="Normal1" style:family="paragraph">
      <style:paragraph-properties fo:widows="2" fo:orphans="2"/>
    </style:style>
    <style:style style:name="TableCell13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50" style:family="table-row">
      <style:table-row-properties style:min-row-height="0.2069in"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52" style:parent-style-name="Normal1" style:family="paragraph">
      <style:paragraph-properties fo:widows="2" fo:orphans="2"/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353" style:family="table-row">
      <style:table-row-properties style:min-row-height="0.2069in"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55" style:parent-style-name="Normal1" style:family="paragraph">
      <style:paragraph-properties fo:widows="2" fo:orphans="2"/>
    </style:style>
    <style:style style:name="TableCell13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360" style:family="table-row">
      <style:table-row-properties style:min-row-height="0.2069in"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2" style:parent-style-name="Normal1" style:family="paragraph">
      <style:paragraph-properties fo:widows="2" fo:orphans="2"/>
    </style:style>
    <style:style style:name="T136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5" style:parent-style-name="Normal1" style:family="paragraph">
      <style:paragraph-properties fo:widows="2" fo:orphans="2" fo:text-align="end"/>
    </style:style>
    <style:style style:name="TableCell13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71" style:family="table-row">
      <style:table-row-properties style:min-row-height="0.2069in"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5" style:parent-style-name="Normal1" style:family="paragraph">
      <style:paragraph-properties fo:widows="2" fo:orphans="2" fo:text-align="end"/>
    </style:style>
    <style:style style:name="TableCell13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81" style:family="table-row">
      <style:table-row-properties style:min-row-height="0.2069in"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5" style:parent-style-name="Normal1" style:family="paragraph">
      <style:paragraph-properties fo:widows="2" fo:orphans="2" fo:text-align="end"/>
    </style:style>
    <style:style style:name="TableCell13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91" style:family="table-row">
      <style:table-row-properties style:min-row-height="0.2069in"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3" style:parent-style-name="Normal1" style:family="paragraph">
      <style:paragraph-properties fo:widows="2" fo:orphans="2"/>
    </style:style>
    <style:style style:name="T139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6" style:parent-style-name="Normal1" style:family="paragraph">
      <style:paragraph-properties fo:widows="2" fo:orphans="2" fo:text-align="end"/>
    </style:style>
    <style:style style:name="TableCell13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02" style:family="table-row">
      <style:table-row-properties style:min-row-height="0.2069in"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6" style:parent-style-name="Normal1" style:family="paragraph">
      <style:paragraph-properties fo:widows="2" fo:orphans="2" fo:text-align="end"/>
    </style:style>
    <style:style style:name="TableCell14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12" style:family="table-row">
      <style:table-row-properties style:min-row-height="0.2069in"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6" style:parent-style-name="Normal1" style:family="paragraph">
      <style:paragraph-properties fo:widows="2" fo:orphans="2" fo:text-align="end"/>
    </style:style>
    <style:style style:name="TableCell14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22" style:family="table-row">
      <style:table-row-properties style:min-row-height="0.2069in"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4" style:parent-style-name="Normal1" style:family="paragraph">
      <style:paragraph-properties fo:widows="2" fo:orphans="2"/>
    </style:style>
    <style:style style:name="T142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4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7" style:parent-style-name="Normal1" style:family="paragraph">
      <style:paragraph-properties fo:widows="2" fo:orphans="2" fo:text-align="end"/>
    </style:style>
    <style:style style:name="TableCell14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33" style:family="table-row">
      <style:table-row-properties style:min-row-height="0.2069in"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7" style:parent-style-name="Normal1" style:family="paragraph">
      <style:paragraph-properties fo:widows="2" fo:orphans="2" fo:text-align="end"/>
    </style:style>
    <style:style style:name="TableCell14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44" style:family="table-row">
      <style:table-row-properties style:min-row-height="0.2069in"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8" style:parent-style-name="Normal1" style:family="paragraph">
      <style:paragraph-properties fo:widows="2" fo:orphans="2" fo:text-align="end"/>
    </style:style>
    <style:style style:name="TableCell14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54" style:family="table-row">
      <style:table-row-properties style:min-row-height="0.2069in"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6" style:parent-style-name="Normal1" style:family="paragraph">
      <style:paragraph-properties fo:widows="2" fo:orphans="2"/>
    </style:style>
    <style:style style:name="T145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4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9" style:parent-style-name="Normal1" style:family="paragraph">
      <style:paragraph-properties fo:widows="2" fo:orphans="2" fo:text-align="end"/>
    </style:style>
    <style:style style:name="TableCell14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65" style:family="table-row">
      <style:table-row-properties style:min-row-height="0.2069in"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9" style:parent-style-name="Normal1" style:family="paragraph">
      <style:paragraph-properties fo:widows="2" fo:orphans="2" fo:text-align="end"/>
    </style:style>
    <style:style style:name="TableCell14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75" style:family="table-row">
      <style:table-row-properties style:min-row-height="0.2069in"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9" style:parent-style-name="Normal1" style:family="paragraph">
      <style:paragraph-properties fo:widows="2" fo:orphans="2" fo:text-align="end"/>
    </style:style>
    <style:style style:name="TableCell148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5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486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487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text:s/></text:span><text:span text:style-name="T26">4.<text:s/></text:span><text:span text:style-name="T27">F</text:span><text:span text:style-name="T28">O</text:span><text:span text:style-name="T29">M</text:span><text:span text:style-name="T30">EN</text:span><text:span text:style-name="T31">T</text:span><text:span text:style-name="T32">O</text:span><text:span text:style-name="T33"><text:s/></text:span><text:span text:style-name="T34">D</text:span><text:span text:style-name="T35">E<text:s/></text:span><text:span text:style-name="T36">L</text:span><text:span text:style-name="T37">A<text:s/></text:span><text:span text:style-name="T38">I</text:span><text:span text:style-name="T39">N</text:span><text:span text:style-name="T40">T</text:span><text:span text:style-name="T41">E</text:span><text:span text:style-name="T42">G</text:span><text:span text:style-name="T43">R</text:span><text:span text:style-name="T44">A</text:span><text:span text:style-name="T45">CI</text:span><text:span text:style-name="T46">Ó</text:span><text:span text:style-name="T47">N<text:s/></text:span><text:span text:style-name="T48">SOC</text:span><text:span text:style-name="T49">I</text:span><text:span text:style-name="T50">A</text:span><text:span text:style-name="T51">L<text:s/></text:span><text:span text:style-name="T52">Q</text:span><text:span text:style-name="T53">U</text:span><text:span text:style-name="T54">E<text:s/></text:span><text:span text:style-name="T55">F</text:span><text:span text:style-name="T56">A</text:span><text:span text:style-name="T57">V</text:span><text:span text:style-name="T58">O</text:span><text:span text:style-name="T59">R</text:span><text:span text:style-name="T60">E</text:span><text:span text:style-name="T61">Z</text:span><text:span text:style-name="T62">C</text:span><text:span text:style-name="T63">A<text:s/></text:span><text:span text:style-name="T64">L</text:span><text:span text:style-name="T65">A<text:s/></text:span><text:span text:style-name="T66">I</text:span><text:span text:style-name="T67">G</text:span><text:span text:style-name="T68">U</text:span><text:span text:style-name="T69">A</text:span><text:span text:style-name="T70">L</text:span><text:span text:style-name="T71">D</text:span><text:span text:style-name="T72">A</text:span><text:span text:style-name="T73">D<text:s/></text:span><text:span text:style-name="T74">D</text:span><text:span text:style-name="T75">E<text:s/></text:span><text:span text:style-name="T76">O</text:span><text:span text:style-name="T77">P</text:span><text:span text:style-name="T78">O</text:span><text:span text:style-name="T79">R</text:span><text:span text:style-name="T80">T</text:span><text:span text:style-name="T81">U</text:span><text:span text:style-name="T82">NI</text:span><text:span text:style-name="T83">D</text:span><text:span text:style-name="T84">A</text:span><text:span text:style-name="T85">D</text:span><text:span text:style-name="T86">E</text:span><text:span text:style-name="T87">S</text:span><text:span text:style-name="T88"><text:s/>O</text:span><text:span text:style-name="T89">G</text:span><text:span text:style-name="T90">3</text:span><text:span text:style-name="T91">P</text:span><text:span text:style-name="T92">P</text:span><text:span text:style-name="T93">3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CRITERIOS DE SELECCIÓN PROYECTOS NO PRODUCTIVOS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1.<text:s/></text:span><text:span text:style-name="T107">Creación de empleo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árquese (x)</text:p>
          </table:table-cell>
          <table:table-cell table:style-name="TableCell113">
            <text:p text:style-name="P114">JUSTIFICACIÓN</text:p>
          </table:table-cell>
        </table:table-row>
        <table:table-row table:style-name="TableRow115">
          <table:table-cell table:style-name="TableCell116">
            <text:p text:style-name="P117"><text:span text:style-name="T118">Empleo por cuenta propi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Cada emple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Adicional si es mujer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Adicional si es joven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Adicional si tiene<text:s/>discapacidad &gt;33%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Adicional si está en riesgo de exclusión social, según informe S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Empleo por cuenta ajena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Fijo, jornada completa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Cada emple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Adicional si es muje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Adicional si es joven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Adicional si tiene<text:s/>discapacidad &gt;33%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Adicional si está en riesgo de exclusión social, según informe S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Fijo, a tiempo parcial (minimo 20 horas semanales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Cada emple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Adicional si es mujer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Adicional si es jove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Adicional si tiene<text:s/>discapacidad &gt;33%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Adicional si está en riesgo de exclusión social, según informe S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Temporal, jornada completa (Mínimo 7 meses al año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Cada emple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Adicional si es mujer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Adicional si es joven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Adicional si tiene<text:s/>discapacidad &gt;33%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Adicional si está en riesgo de exclusión social, según informe S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Temporal, a tiempo parcial (minimo 7 meses al año 20h/s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Cada empleo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Adicional si es mujer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Adicional si es joven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Adicional si tiene<text:s/>discapacidad &gt;33%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Adicional si está en riesgo de exclusión social, según informe S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2.<text:s/></text:span><text:span text:style-name="T433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márquese (x)</text:p>
          </table:table-cell>
          <table:table-cell table:style-name="TableCell439">
            <text:p text:style-name="P440">JUSTIFICACIÓN</text:p>
          </table:table-cell>
        </table:table-row>
        <table:table-row table:style-name="TableRow441">
          <table:table-cell table:style-name="TableCell442">
            <text:p text:style-name="P443">Promotor/a joven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Incorporación de jóvenes con cualificación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Formación e información dirigida específicamente a la juventud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Mejora en la calidad del empleo de jóvene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Creación o mejora de servicios dirigidos a la juventud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Contribuye al<text:s/>relevo generacional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Contribuye a la visibilización de la juventud y/o a la implicación de ésta en el desarrollo de los</text:p>
            <text:p text:style-name="P511">municipio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Otras medidas de animación de participación de la juventud en el desarrollo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<text:span text:style-name="T537">3.<text:s/></text:span><text:span text:style-name="T538">Impulso de la<text:s/></text:span><text:span text:style-name="T539">agricultura ecológica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márquese (x)</text:p>
          </table:table-cell>
          <table:table-cell table:style-name="TableCell545">
            <text:p text:style-name="P546">JUSTIFICACIÓN</text:p>
          </table:table-cell>
        </table:table-row>
        <table:table-row table:style-name="TableRow547">
          <table:table-cell table:style-name="TableCell548">
            <text:p text:style-name="P549">Formación, información y promoción para el impulso de la agricultura ecológic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>Ampliación de superficie en producción ecológica</text:p>
          </table:table-cell>
          <table:table-cell table:style-name="TableCell560"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Introducción de nuevos cultivos en ecológico</text:p>
          </table:table-cell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Mejoras en<text:s/>las explotaciones de la agricultura ecológica</text:p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Mejoras en la comercialización de la agricultura ecológica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4.<text:s/></text:span><text:span text:style-name="T600">Contribución a la diversificación económica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árquese (x)</text:p>
          </table:table-cell>
          <table:table-cell table:style-name="TableCell606">
            <text:p text:style-name="P607">JUSTIFICACIÓN</text:p>
          </table:table-cell>
        </table:table-row>
        <table:table-row table:style-name="TableRow608">
          <table:table-cell table:style-name="TableCell609">
            <text:p text:style-name="P610">Investigación y Diversificación en nuevos cultivos y<text:s/>productos</text:p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ntroducción de nuevos productos ecológicos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Creación de empresas de base tecnológica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ntroducción de nuevos productos y/o servicios en el municipio o comarca</text:p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otenciación de recursos ociosos</text:p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Implica nuevos<text:s/>yacimientos de empleo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mplica nuevos nichos de mercado</text:p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mplica uso de nuevas tecnologías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<text:span text:style-name="T691">5.<text:s/></text:span><text:span text:style-name="T692">Contribución a la lucha contra el cambio climático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márquese (x)</text:p>
          </table:table-cell>
          <table:table-cell table:style-name="TableCell698">
            <text:p text:style-name="P699">JUSTIFICACIÓN</text:p>
          </table:table-cell>
        </table:table-row>
        <table:table-row table:style-name="TableRow700">
          <table:table-cell table:style-name="TableCell701">
            <text:p text:style-name="P702">Mejora de la eficiencia energética o reducción del consumo<text:s/>energético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>Uso o fomento de fuentes de energía renovable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Reducción o depuración de gases de efecto invernader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  <text:p text:style-name="P727"/>
            <text:p text:style-name="P728"/>
            <text:p text:style-name="P729"/>
          </table:table-cell>
        </table:table-row>
        <table:table-row table:style-name="TableRow730">
          <table:table-cell table:style-name="TableCell731">
            <text:p text:style-name="P732">Reutilización, reciclado o reducción de residuos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/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Formación, difusión o sensibilización sobre los aspectos<text:s/>anteriores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6.<text:s/></text:span><text:span text:style-name="T754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márquese (x)</text:p>
          </table:table-cell>
          <table:table-cell table:style-name="TableCell760">
            <text:p text:style-name="P761">JUSTIFICACIÓN</text:p>
          </table:table-cell>
        </table:table-row>
        <table:table-row table:style-name="TableRow762">
          <table:table-cell table:style-name="TableCell763">
            <text:p text:style-name="P764">Promotora mujer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<text:s/></text:span><text:span text:style-name="T776">Mejora la calidad del empleo de las mujeres</text:span></text:p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Incorpora medidas de conciliación</text:p>
          </table:table-cell>
          <table:table-cell table:style-name="TableCell787"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Desarrolla o implementa Plan de Igualdad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Mejora la paridad en los órganos de decisión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Reduce la segregación horizontal y/o vertical del sector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Sensibilización y/o formación en materia de igualdad de oportunidades</text:p>
          </table:table-cell>
          <table:table-cell table:style-name="TableCell827">
            <text:p text:style-name="P828"/>
            <text:p text:style-name="P829"/>
            <text:p text:style-name="P830"/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isibiliza el papel de las mujeres en el territorio</text:p>
          </table:table-cell>
          <table:table-cell table:style-name="TableCell837"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/>
          </table:table-cell>
        </table:table-row>
        <text:soft-page-break/>
        <table:table-row table:style-name="TableRow844">
          <table:table-cell table:style-name="TableCell845">
            <text:p text:style-name="P846">Mejora especialmente la calidad de vida de las mujeres del territorio</text:p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<text:span text:style-name="T857">7.<text:s/></text:span><text:span text:style-name="T858">Contribución a la conservación del medio ambiente</text:span>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márquese (x)</text:p>
          </table:table-cell>
          <table:table-cell table:style-name="TableCell864">
            <text:p text:style-name="P865">JUSTIFICACIÓN</text:p>
          </table:table-cell>
        </table:table-row>
        <table:table-row table:style-name="TableRow866">
          <table:table-cell table:style-name="TableCell867">
            <text:p text:style-name="P868">Formación en Protección y<text:s/>Conservación del medio ambiente</text:p>
          </table:table-cell>
          <table:table-cell table:style-name="TableCell869"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Mejora de los acuíferos</text:p>
          </table:table-cell>
          <table:table-cell table:style-name="TableCell882">
            <text:p text:style-name="P883"/>
            <text:p text:style-name="P884"/>
            <text:p text:style-name="P885"/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Mejoras en la erosión del suelo</text:p>
          </table:table-cell>
          <table:table-cell table:style-name="TableCell892">
            <text:p text:style-name="P893"/>
            <text:p text:style-name="P894"/>
            <text:p text:style-name="P895"/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Recuperación de espacios verdes</text:p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Certificación en gestión medioambiental de la entidad solicitante</text:p>
          </table:table-cell>
          <table:table-cell table:style-name="TableCell912">
            <text:p text:style-name="P913"/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Otras mediadas que minimicen los<text:s/>riesgos sobre los recursos naturales</text:p>
          </table:table-cell>
          <table:table-cell table:style-name="TableCell922">
            <text:p text:style-name="P923"/>
            <text:p text:style-name="P924"/>
            <text:p text:style-name="P925"/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Compromiso ambiental de la entidad solicitante</text:p>
          </table:table-cell>
          <table:table-cell table:style-name="TableCell932">
            <text:p text:style-name="P933"/>
            <text:p text:style-name="P934"/>
            <text:p text:style-name="P935"/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<text:span text:style-name="T942">8.<text:s/></text:span><text:span text:style-name="T943">Carácter innovador del proyecto</text:span>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márquese (x)</text:p>
          </table:table-cell>
          <table:table-cell table:style-name="TableCell949">
            <text:p text:style-name="P950">JUSTIFICACIÓN</text:p>
          </table:table-cell>
        </table:table-row>
        <table:table-row table:style-name="TableRow951">
          <table:table-cell table:style-name="TableCell952">
            <text:p text:style-name="P953">Relativa al producto</text:p>
          </table:table-cell>
          <table:table-cell table:style-name="TableCell954">
            <text:p text:style-name="P955"/>
            <text:p text:style-name="P956"/>
            <text:p text:style-name="P957"/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Relativa al proceso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Relativa a la organización</text:p>
          </table:table-cell>
          <table:table-cell table:style-name="TableCell974">
            <text:p text:style-name="P975"/>
            <text:p text:style-name="P976"/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Relativa al Marketing</text:p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<text:span text:style-name="T993">9.<text:s/></text:span><text:span text:style-name="T994">Contribución a la mejora de la calidad de vida</text:span>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márquese (x)</text:p>
          </table:table-cell>
          <table:table-cell table:style-name="TableCell1000">
            <text:p text:style-name="P1001">JUSTIFICACIÓN</text:p>
          </table:table-cell>
        </table:table-row>
        <table:table-row table:style-name="TableRow1002">
          <table:table-cell table:style-name="TableCell1003">
            <text:p text:style-name="P1004">Fomenta la integración social y la participación ciudadana</text:p>
          </table:table-cell>
          <table:table-cell table:style-name="TableCell1005">
            <text:p text:style-name="P1006"/>
            <text:p text:style-name="P1007"/>
            <text:p text:style-name="P1008"/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Supone la dotación y mejora de servicios, infraestructuras y<text:s/>equipamientos</text:p>
          </table:table-cell>
          <table:table-cell table:style-name="TableCell1015">
            <text:p text:style-name="P1016"/>
            <text:p text:style-name="P1017"/>
            <text:p text:style-name="P1018"/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Contribuye a la mejora de la calidad del empleo</text:p>
          </table:table-cell>
          <table:table-cell table:style-name="TableCell1025">
            <text:p text:style-name="P1026"/>
            <text:p text:style-name="P1027"/>
            <text:p text:style-name="P1028"/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3">
            <text:p text:style-name="P1034"><text:span text:style-name="T1035">10.<text:s/></text:span><text:span text:style-name="T1036">Contribución a la cooperación y a la identidad territorial</text:span>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márquese (x)</text:p>
          </table:table-cell>
          <table:table-cell table:style-name="TableCell1042">
            <text:p text:style-name="P1043">JUSTIFICACIÓN</text:p>
          </table:table-cell>
        </table:table-row>
        <table:table-row table:style-name="TableRow1044">
          <table:table-cell table:style-name="TableCell1045">
            <text:p text:style-name="P1046">Implica colaboración/cooperación entre 2-4 entidades</text:p>
          </table:table-cell>
          <table:table-cell table:style-name="TableCell1047">
            <text:p text:style-name="P1048"/>
            <text:p text:style-name="P1049"/>
            <text:p text:style-name="P1050"/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Implica<text:s/>colaboración/cooperación entre más de 4 entidades</text:p>
          </table:table-cell>
          <table:table-cell table:style-name="TableCell1057"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Fomenta la identidad territorial</text:p>
          </table:table-cell>
          <table:table-cell table:style-name="TableCell1067"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3">
            <text:p text:style-name="P1076"><text:span text:style-name="T1077">11.<text:s/></text:span><text:span text:style-name="T1078">Contribución a la puesta en valor del patrimonio de la campiña sur</text:span></text:p>
          </table:table-cell>
          <table:covered-table-cell/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márquese (x)</text:p>
          </table:table-cell>
          <table:table-cell table:style-name="TableCell1084">
            <text:p text:style-name="P1085">JUSTIFICACIÓN</text:p>
          </table:table-cell>
        </table:table-row>
        <table:table-row table:style-name="TableRow1086">
          <table:table-cell table:style-name="TableCell1087">
            <text:p text:style-name="P1088">Conservación y protección del patrimonio en sentido<text:s/>amplio</text:p>
          </table:table-cell>
          <table:table-cell table:style-name="TableCell1089">
            <text:p text:style-name="P1090"/>
            <text:p text:style-name="P1091"/>
            <text:p text:style-name="P1092"/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Supone la puesta en valor del patrimonio en sentido amplio</text:p>
          </table:table-cell>
          <table:table-cell table:style-name="TableCell1099">
            <text:p text:style-name="P1100"/>
            <text:p text:style-name="P1101"/>
            <text:p text:style-name="P1102"/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Incide positivamente en la oferta turística de la comarca</text:p>
          </table:table-cell>
          <table:table-cell table:style-name="TableCell1109">
            <text:p text:style-name="P1110"/>
            <text:p text:style-name="P1111"/>
            <text:p text:style-name="P1112"/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Contribuye a la promoción del territorio como destino turístico</text:p>
          </table:table-cell>
          <table:table-cell table:style-name="TableCell1119">
            <text:p text:style-name="P1120"/>
            <text:p text:style-name="P1121"/>
            <text:p text:style-name="P1122"/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3">
            <text:p text:style-name="P1128"><text:span text:style-name="T1129">12.<text:s/></text:span><text:span text:style-name="T1130">Mejora de la<text:s/></text:span><text:span text:style-name="T1131">competitividad empresarial (creación, modernización, comercialización,…)</text:span>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márquese (x)</text:p>
          </table:table-cell>
          <table:table-cell table:style-name="TableCell1137">
            <text:p text:style-name="P1138">JUSTIFICACIÓN</text:p>
          </table:table-cell>
        </table:table-row>
        <table:table-row table:style-name="TableRow1139">
          <table:table-cell table:style-name="TableCell1140">
            <text:p text:style-name="P1141">Creación/ primer establecimiento</text:p>
          </table:table-cell>
          <table:table-cell table:style-name="TableCell1142">
            <text:p text:style-name="P1143"/>
            <text:p text:style-name="P1144"/>
            <text:p text:style-name="P1145"/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Modernización y/o ampliación</text:p>
          </table:table-cell>
          <table:table-cell table:style-name="TableCell1152">
            <text:p text:style-name="P1153"/>
            <text:p text:style-name="P1154"/>
            <text:p text:style-name="P1155"/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Mejora y/o expande las capacidades comerciales</text:p>
          </table:table-cell>
          <table:table-cell table:style-name="TableCell1162">
            <text:p text:style-name="P1163"/>
            <text:p text:style-name="P1164"/>
            <text:p text:style-name="P1165"/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Mejora y/o<text:s/></text:span><text:span text:style-name="T1173">desarrolla las capacidades organizativas</text:span></text:p>
          </table:table-cell>
          <table:table-cell table:style-name="TableCell1174">
            <text:p text:style-name="P1175"/>
            <text:p text:style-name="P1176"/>
            <text:p text:style-name="P1177"/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Mejora los procesos y el desempeño</text:p>
          </table:table-cell>
          <table:table-cell table:style-name="TableCell1184">
            <text:p text:style-name="P1185"/>
            <text:p text:style-name="P1186"/>
            <text:p text:style-name="P1187"/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Fomenta el reciclaje profesional</text:p>
          </table:table-cell>
          <table:table-cell table:style-name="TableCell1194">
            <text:p text:style-name="P1195"/>
            <text:p text:style-name="P1196"/>
            <text:p text:style-name="P1197"/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3">
            <text:p text:style-name="P1203"><text:span text:style-name="T1204">13.<text:s/></text:span><text:span text:style-name="T1205">Contribución al equilibrio territorial (reequilibrio atendiendo a datos de población, renta y paro de los<text:s/></text:span><text:span text:style-name="T1206">municipios)</text:span></text:p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márquese (x)</text:p>
          </table:table-cell>
          <table:table-cell table:style-name="TableCell1212">
            <text:p text:style-name="P1213">JUSTIFICACIÓN</text:p>
          </table:table-cell>
        </table:table-row>
        <table:table-row table:style-name="TableRow1214">
          <table:table-cell table:style-name="TableCell1215">
            <text:p text:style-name="P1216">Municipios con población &lt; 5000 habitantes</text:p>
          </table:table-cell>
          <table:table-cell table:style-name="TableCell1217">
            <text:p text:style-name="P1218"/>
            <text:p text:style-name="P1219"/>
            <text:p text:style-name="P1220"/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5000 &lt; Municipios con población &lt; 10.000</text:p>
          </table:table-cell>
          <table:table-cell table:style-name="TableCell1227">
            <text:p text:style-name="P1228"/>
            <text:p text:style-name="P1229"/>
            <text:p text:style-name="P1230"/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Municipios con población superior a 10.000 habitantes</text:p>
          </table:table-cell>
          <table:table-cell table:style-name="TableCell1237">
            <text:p text:style-name="P1238"/>
            <text:p text:style-name="P1239"/>
            <text:p text:style-name="P1240"/>
            <text:p text:style-name="P1241"/>
          </table:table-cell>
          <table:table-cell table:style-name="TableCell1242">
            <text:p text:style-name="P1243"/>
          </table:table-cell>
        </table:table-row>
        <text:soft-page-break/>
        <table:table-row table:style-name="TableRow1244">
          <table:table-cell table:style-name="TableCell1245">
            <text:p text:style-name="P1246">Renta per cápita &lt; 10.289,82€</text:p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Renta per cápita<text:s/></text:span><text:span text:style-name="T1258">&gt;</text:span><text:span text:style-name="T1259"><text:s/>10.289,82€</text:span></text:p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Tasa de desempleo<text:s/></text:span><text:span text:style-name="T1271">&gt;</text:span><text:span text:style-name="T1272"><text:s/>20%</text:span></text:p>
          </table:table-cell>
          <table:table-cell table:style-name="TableCell1273">
            <text:p text:style-name="P1274"/>
            <text:p text:style-name="P1275"/>
            <text:p text:style-name="P1276"/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0%&lt; Tasa de desempleo &lt;20%</text:p>
          </table:table-cell>
          <table:table-cell table:style-name="TableCell1283">
            <text:p text:style-name="P1284"/>
            <text:p text:style-name="P1285"/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Tasa de desempleo<text:s/></text:span><text:span text:style-name="T1293">&lt;</text:span><text:span text:style-name="T1294">10%</text:span></text:p>
          </table:table-cell>
          <table:table-cell table:style-name="TableCell1295">
            <text:p text:style-name="P1296"/>
            <text:p text:style-name="P1297"/>
            <text:p text:style-name="P1298"/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3">
            <text:p text:style-name="P1304"><text:span text:style-name="T1305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márquese (x)</text:p>
          </table:table-cell>
          <table:table-cell table:style-name="TableCell1311">
            <text:p text:style-name="P1312">JUSTIFICACIÓN</text:p>
          </table:table-cell>
        </table:table-row>
        <table:table-row table:style-name="TableRow1313">
          <table:table-cell table:style-name="TableCell1314">
            <text:p text:style-name="P1315">Fortalece a los subsectores: aceite de<text:s/>oliva, aceituna, vino, ajo y hortícolas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  <text:p text:style-name="P1320"/>
            <text:p text:style-name="P1321"/>
          </table:table-cell>
        </table:table-row>
        <table:table-row table:style-name="TableRow1322">
          <table:table-cell table:style-name="TableCell1323">
            <text:p text:style-name="P1324">Turismo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  <text:p text:style-name="P1329"/>
            <text:p text:style-name="P1330"/>
          </table:table-cell>
        </table:table-row>
        <table:table-row table:style-name="TableRow1331">
          <table:table-cell table:style-name="TableCell1332">
            <text:p text:style-name="P1333">Servicios para la calidad de vid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</table:table-cell>
        </table:table-row>
        <table:table-row table:style-name="TableRow1340">
          <table:table-cell table:style-name="TableCell1341">
            <text:p text:style-name="P1342">Artesanía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  <text:p text:style-name="P1347"/>
            <text:p text:style-name="P1348"/>
            <text:p text:style-name="P1349"/>
          </table:table-cell>
        </table:table-row>
        <table:table-row table:style-name="TableRow1350">
          <table:table-cell table:style-name="TableCell1351" table:number-columns-spanned="3">
            <text:p text:style-name="P1352">15. Viabilidad económica y financiera de la entidad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márquese (x)</text:p>
          </table:table-cell>
          <table:table-cell table:style-name="TableCell1358">
            <text:p text:style-name="P1359">JUSTIFICACIÓN</text:p>
          </table:table-cell>
        </table:table-row>
        <table:table-row table:style-name="TableRow1360">
          <table:table-cell table:style-name="TableCell1361">
            <text:p text:style-name="P1362"><text:span text:style-name="T1363">Liquidez(AC/PC)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  <text:p text:style-name="P1368"/>
            <text:p text:style-name="P1369"/>
            <text:p text:style-name="P1370"/>
          </table:table-cell>
        </table:table-row>
        <table:table-row table:style-name="TableRow1371">
          <table:table-cell table:style-name="TableCell1372">
            <text:p text:style-name="P1373">(2 -1,5)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  <text:p text:style-name="P1378"/>
            <text:p text:style-name="P1379"/>
            <text:p text:style-name="P1380"/>
          </table:table-cell>
        </table:table-row>
        <table:table-row table:style-name="TableRow1381">
          <table:table-cell table:style-name="TableCell1382">
            <text:p text:style-name="P1383">(1,5-1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  <text:p text:style-name="P1388"/>
            <text:p text:style-name="P1389"/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P1393"><text:span text:style-name="T1394">Endeudamiento (deudas a LP/Capital propio)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  <text:p text:style-name="P1399"/>
            <text:p text:style-name="P1400"/>
            <text:p text:style-name="P1401"/>
          </table:table-cell>
        </table:table-row>
        <table:table-row table:style-name="TableRow1402">
          <table:table-cell table:style-name="TableCell1403">
            <text:p text:style-name="P1404">(0-0,5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  <text:p text:style-name="P1409"/>
            <text:p text:style-name="P1410"/>
            <text:p text:style-name="P1411"/>
          </table:table-cell>
        </table:table-row>
        <table:table-row table:style-name="TableRow1412">
          <table:table-cell table:style-name="TableCell1413">
            <text:p text:style-name="P1414">(0,5-1)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  <text:p text:style-name="P1419"/>
            <text:p text:style-name="P1420"/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Rentabilidad económica (Rtdo. antes imptos. <text:s/>e intereses/ AT*100)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  <text:p text:style-name="P1430"/>
            <text:p text:style-name="P1431"/>
            <text:p text:style-name="P1432"/>
          </table:table-cell>
        </table:table-row>
        <table:table-row table:style-name="TableRow1433">
          <table:table-cell table:style-name="TableCell1434">
            <text:p text:style-name="P1435">&gt;15%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  <text:p text:style-name="P1440"/>
            <text:p text:style-name="P1441"/>
            <text:p text:style-name="P1442"/>
            <text:p text:style-name="P1443"/>
          </table:table-cell>
        </table:table-row>
        <table:table-row table:style-name="TableRow1444">
          <table:table-cell table:style-name="TableCell1445">
            <text:p text:style-name="P1446">(5%-15%)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  <text:p text:style-name="P1451"/>
            <text:p text:style-name="P1452"/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Independencia financiera (RP/PE*100)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  <text:p text:style-name="P1462"/>
            <text:p text:style-name="P1463"/>
            <text:p text:style-name="P1464"/>
          </table:table-cell>
        </table:table-row>
        <table:table-row table:style-name="TableRow1465">
          <table:table-cell table:style-name="TableCell1466">
            <text:p text:style-name="P1467">&gt;=100%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  <text:p text:style-name="P1472"/>
            <text:p text:style-name="P1473"/>
            <text:p text:style-name="P1474"/>
          </table:table-cell>
        </table:table-row>
        <table:table-row table:style-name="TableRow1475">
          <table:table-cell table:style-name="TableCell1476">
            <text:p text:style-name="P1477">&gt;=60%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  <text:p text:style-name="P1482"/>
            <text:p text:style-name="P1483"/>
            <text:p text:style-name="P1484"/>
          </table:table-cell>
        </table:table-row>
      </table:table>
      <text:p text:style-name="P1485"/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Encarni</dc:creator>
    <meta:creation-date>2017-11-02T09:59:00Z</meta:creation-date>
    <dc:date>2019-01-11T08:11:00Z</dc:date>
    <meta:print-date>2018-04-16T12:11:00Z</meta:print-date>
    <meta:template xlink:href="Normal" xlink:type="simple"/>
    <meta:editing-cycles>67</meta:editing-cycles>
    <meta:editing-duration>PT25560S</meta:editing-duration>
    <meta:document-statistic meta:page-count="11" meta:paragraph-count="14" meta:word-count="1084" meta:character-count="7035" meta:row-count="49" meta:non-whitespace-character-count="5965"/>
  </office:meta>
</office:document-meta>
</file>