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7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28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2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0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31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32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33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34" style:parent-style-name="Fuentedepárrafopredeter." style:family="text">
      <style:text-properties style:font-name-complex="NewsGotT" fo:font-weight="bold" style:font-weight-asian="bold" style:font-weight-complex="bold" fo:color="#000000" fo:letter-spacing="0.0083in"/>
    </style:style>
    <style:style style:name="T35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3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7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38" style:parent-style-name="Fuentedepárrafopredeter." style:family="text">
      <style:text-properties style:font-name-complex="NewsGotT" fo:font-weight="bold" style:font-weight-asian="bold" style:font-weight-complex="bold" fo:color="#000000" fo:letter-spacing="-0.0027in"/>
    </style:style>
    <style:style style:name="T3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40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41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42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43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44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4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4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4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48" style:parent-style-name="Fuentedepárrafopredeter." style:family="text">
      <style:text-properties style:font-name-complex="NewsGotT" fo:font-weight="bold" style:font-weight-asian="bold" style:font-weight-complex="bold" fo:color="#000000" fo:letter-spacing="0.0111in"/>
    </style:style>
    <style:style style:name="T4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50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51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52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53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54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55" style:parent-style-name="Fuentedepárrafopredeter." style:family="text">
      <style:text-properties style:font-name-complex="NewsGotT" fo:font-weight="bold" style:font-weight-asian="bold" style:font-weight-complex="bold" fo:color="#000000" fo:letter-spacing="0.0013in"/>
    </style:style>
    <style:style style:name="T5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57" style:parent-style-name="Fuentedepárrafopredeter." style:family="text">
      <style:text-properties style:font-name-complex="NewsGotT" fo:font-weight="bold" style:font-weight-asian="bold" style:font-weight-complex="bold" fo:color="#000000" fo:letter-spacing="0.0104in"/>
    </style:style>
    <style:style style:name="T58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59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60" style:parent-style-name="Fuentedepárrafopredeter." style:family="text">
      <style:text-properties style:font-name-complex="NewsGotT" fo:font-weight="bold" style:font-weight-asian="bold" style:font-weight-complex="bold" fo:color="#000000" fo:letter-spacing="0.0104in"/>
    </style:style>
    <style:style style:name="T61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2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63" style:parent-style-name="Fuentedepárrafopredeter." style:family="text">
      <style:text-properties style:font-name-complex="NewsGotT" fo:font-weight="bold" style:font-weight-asian="bold" style:font-weight-complex="bold" fo:color="#000000" fo:letter-spacing="0.0097in"/>
    </style:style>
    <style:style style:name="T64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65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6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67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68" style:parent-style-name="Fuentedepárrafopredeter." style:family="text">
      <style:text-properties style:font-name-complex="NewsGotT" fo:font-weight="bold" style:font-weight-asian="bold" style:font-weight-complex="bold" fo:color="#000000" fo:letter-spacing="0.0013in"/>
    </style:style>
    <style:style style:name="T6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0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71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72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73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4" style:parent-style-name="Fuentedepárrafopredeter." style:family="text">
      <style:text-properties style:font-name-complex="NewsGotT" fo:font-weight="bold" style:font-weight-asian="bold" style:font-weight-complex="bold" fo:color="#000000" fo:letter-spacing="0.0013in"/>
    </style:style>
    <style:style style:name="T75" style:parent-style-name="Fuentedepárrafopredeter." style:family="text">
      <style:text-properties style:font-name-complex="NewsGotT" fo:font-weight="bold" style:font-weight-asian="bold" style:font-weight-complex="bold" fo:color="#000000" fo:letter-spacing="-0.0034in"/>
    </style:style>
    <style:style style:name="T76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77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78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79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0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81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2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83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84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8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8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88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89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90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91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92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93" style:parent-style-name="Fuentedepárrafopredeter." style:family="text">
      <style:text-properties style:font-name-complex="NewsGotT" fo:font-weight="bold" style:font-weight-asian="bold" style:font-weight-complex="bold" fo:color="#000000" fo:letter-spacing="-0.0027in"/>
    </style:style>
    <style:style style:name="T94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9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96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9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98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99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100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101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102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103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104" style:parent-style-name="Fuentedepárrafopredeter." style:family="text">
      <style:text-properties style:font-name-complex="NewsGotT" fo:font-weight="bold" style:font-weight-asian="bold" style:font-weight-complex="bold" fo:color="#000000" fo:letter-spacing="0.0006in"/>
    </style:style>
    <style:style style:name="T105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106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107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10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109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110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111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P112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olumn114" style:family="table-column">
      <style:table-column-properties style:column-width="2.4375in" style:use-optimal-column-width="false"/>
    </style:style>
    <style:style style:name="TableColumn115" style:family="table-column">
      <style:table-column-properties style:column-width="1.0312in" style:use-optimal-column-width="false"/>
    </style:style>
    <style:style style:name="TableColumn116" style:family="table-column">
      <style:table-column-properties style:column-width="3.143in" style:use-optimal-column-width="false"/>
    </style:style>
    <style:style style:name="Table113" style:family="table">
      <style:table-properties style:width="6.6118in" fo:margin-left="0.0236in" table:align="lef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34in solid #000000" fo:background-color="#B2B2B2" style:writing-mode="lr-tb" style:vertical-align="middle" fo:padding-top="0in" fo:padding-left="0.075in" fo:padding-bottom="0in" fo:padding-right="0.075in"/>
    </style:style>
    <style:style style:name="P119" style:parent-style-name="Normal1" style:family="paragraph">
      <style:paragraph-properties fo:widows="2" fo:orphans="2" fo:text-align="center"/>
    </style:style>
    <style:style style:name="T12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1" style:family="table-row">
      <style:table-row-properties style:min-row-height="0.2069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3" style:parent-style-name="Normal1" style:family="paragraph">
      <style:paragraph-properties fo:widows="2" fo:orphans="2"/>
    </style:style>
    <style:style style:name="T12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2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8" style:parent-style-name="Normal1" style:family="paragraph">
      <style:paragraph-properties fo:widows="2" fo:orphans="2" fo:text-align="center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Normal1" style:family="paragraph">
      <style:paragraph-properties fo:widows="2" fo:orphans="2"/>
    </style:style>
    <style:style style:name="T13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Normal1" style:family="paragraph">
      <style:paragraph-properties fo:widows="2" fo:orphans="2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54" style:family="table-row">
      <style:table-row-properties style:min-row-height="0.2069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74" style:family="table-row">
      <style:table-row-properties style:min-row-height="0.2069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84" style:family="table-row">
      <style:table-row-properties style:min-row-height="0.2069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94" style:family="table-row">
      <style:table-row-properties style:min-row-height="0.2069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6" style:parent-style-name="Normal1" style:family="paragraph">
      <style:paragraph-properties fo:widows="2" fo:orphans="2"/>
    </style:style>
    <style:style style:name="T19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Normal1" style:family="paragraph">
      <style:paragraph-properties fo:widows="2" fo:orphans="2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202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203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204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205" style:family="table-row">
      <style:table-row-properties style:min-row-height="0.2069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Normal1" style:family="paragraph">
      <style:paragraph-properties fo:widows="2" fo:orphans="2"/>
    </style:style>
    <style:style style:name="T20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Normal1" style:family="paragraph">
      <style:paragraph-properties fo:widows="2" fo:orphans="2" fo:text-align="end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213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214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215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26" style:family="table-row">
      <style:table-row-properties style:min-row-height="0.2069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46" style:family="table-row">
      <style:table-row-properties style:min-row-height="0.2069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Normal1" style:family="paragraph">
      <style:paragraph-properties fo:widows="2" fo:orphans="2"/>
    </style:style>
    <style:style style:name="T26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1" style:parent-style-name="Normal1" style:family="paragraph">
      <style:paragraph-properties fo:widows="2" fo:orphans="2" fo:text-align="end"/>
      <style:text-properties fo:language="es" fo:country="ES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86" style:family="table-row">
      <style:table-row-properties style:min-row-height="0.2069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06" style:family="table-row">
      <style:table-row-properties style:min-row-height="0.2069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16" style:family="table-row">
      <style:table-row-properties style:min-row-height="0.2069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26" style:family="table-row">
      <style:table-row-properties style:min-row-height="0.2069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8" style:parent-style-name="Normal1" style:family="paragraph">
      <style:paragraph-properties fo:widows="2" fo:orphans="2"/>
    </style:style>
    <style:style style:name="T32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Normal1" style:family="paragraph">
      <style:paragraph-properties fo:widows="2" fo:orphans="2" fo:text-align="end"/>
      <style:text-properties fo:language="es" fo:country="ES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47" style:family="table-row">
      <style:table-row-properties style:min-row-height="0.2069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57" style:family="table-row">
      <style:table-row-properties style:min-row-height="0.2069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67" style:family="table-row">
      <style:table-row-properties style:min-row-height="0.2069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87" style:family="table-row">
      <style:table-row-properties style:min-row-height="0.5944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9" style:parent-style-name="Normal1" style:family="paragraph">
      <style:paragraph-properties fo:widows="2" fo:orphans="2"/>
    </style:style>
    <style:style style:name="T39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Normal1" style:family="paragraph">
      <style:paragraph-properties fo:widows="2" fo:orphans="2" fo:text-align="end"/>
      <style:text-properties fo:language="es" fo:country="ES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17" style:family="table-row">
      <style:table-row-properties style:min-row-height="0.2069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27" style:family="table-row">
      <style:table-row-properties style:min-row-height="0.2069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37" style:family="table-row">
      <style:table-row-properties style:min-row-height="0.2069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1" style:family="paragraph">
      <style:paragraph-properties fo:widows="2" fo:orphans="2" fo:text-align="center"/>
      <style:text-properties fo:language="es" fo:country="ES"/>
    </style:style>
    <style:style style:name="P444" style:parent-style-name="Normal1" style:family="paragraph">
      <style:paragraph-properties fo:widows="2" fo:orphans="2" fo:text-align="center"/>
      <style:text-properties fo:language="es" fo:country="ES"/>
    </style:style>
    <style:style style:name="P445" style:parent-style-name="Normal1" style:family="paragraph">
      <style:paragraph-properties fo:widows="2" fo:orphans="2" fo:text-align="center"/>
      <style:text-properties fo:language="es" fo:country="ES"/>
    </style:style>
    <style:style style:name="P446" style:parent-style-name="Normal1" style:family="paragraph">
      <style:paragraph-properties fo:widows="2" fo:orphans="2" fo:text-align="center"/>
      <style:text-properties fo:language="es" fo:country="ES"/>
    </style:style>
    <style:style style:name="TableRow447" style:family="table-row">
      <style:table-row-properties style:min-row-height="0.1986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49" style:parent-style-name="Normal1" style:family="paragraph">
      <style:paragraph-properties fo:widows="2" fo:orphans="2"/>
    </style:style>
    <style:style style:name="T45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5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452" style:family="table-row">
      <style:table-row-properties style:min-row-height="0.1986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54" style:parent-style-name="Normal1" style:family="paragraph">
      <style:paragraph-properties fo:widows="2" fo:orphans="2"/>
      <style:text-properties fo:language="es" fo:country="ES"/>
    </style:style>
    <style:style style:name="TableCell45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59" style:family="table-row">
      <style:table-row-properties style:min-row-height="0.2069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73" style:family="table-row">
      <style:table-row-properties style:min-row-height="0.2069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83" style:family="table-row">
      <style:table-row-properties style:min-row-height="0.2069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94" style:family="table-row">
      <style:table-row-properties style:min-row-height="0.2069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05" style:family="table-row">
      <style:table-row-properties style:min-row-height="0.2069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16" style:family="table-row">
      <style:table-row-properties style:min-row-height="0.2069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38" style:family="table-row">
      <style:table-row-properties style:min-row-height="0.2069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52" style:family="table-row">
      <style:table-row-properties style:min-row-height="0.2069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54" style:parent-style-name="Normal1" style:family="paragraph">
      <style:paragraph-properties fo:widows="2" fo:orphans="2"/>
    </style:style>
    <style:style style:name="T55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55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55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558" style:family="table-row">
      <style:table-row-properties style:min-row-height="0.2069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60" style:parent-style-name="Normal1" style:family="paragraph">
      <style:paragraph-properties fo:widows="2" fo:orphans="2"/>
      <style:text-properties fo:language="es" fo:country="ES"/>
    </style:style>
    <style:style style:name="TableCell5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65" style:family="table-row">
      <style:table-row-properties style:min-row-height="0.2069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75" style:family="table-row">
      <style:table-row-properties style:min-row-height="0.2069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85" style:family="table-row">
      <style:table-row-properties style:min-row-height="0.2069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94" style:family="table-row">
      <style:table-row-properties style:min-row-height="0.2069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04" style:family="table-row">
      <style:table-row-properties style:min-row-height="0.2069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14" style:family="table-row">
      <style:table-row-properties style:min-row-height="0.2069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16" style:parent-style-name="Normal1" style:family="paragraph">
      <style:paragraph-properties fo:widows="2" fo:orphans="2"/>
    </style:style>
    <style:style style:name="T61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1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19" style:family="table-row">
      <style:table-row-properties style:min-row-height="0.2069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21" style:parent-style-name="Normal1" style:family="paragraph">
      <style:paragraph-properties fo:widows="2" fo:orphans="2"/>
      <style:text-properties fo:language="es" fo:country="ES"/>
    </style:style>
    <style:style style:name="TableCell62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26" style:family="table-row">
      <style:table-row-properties style:min-row-height="0.2069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36" style:family="table-row">
      <style:table-row-properties style:min-row-height="0.2069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46" style:family="table-row">
      <style:table-row-properties style:min-row-height="0.2069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56" style:family="table-row">
      <style:table-row-properties style:min-row-height="0.2069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66" style:family="table-row">
      <style:table-row-properties style:min-row-height="0.2069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76" style:family="table-row">
      <style:table-row-properties style:min-row-height="0.2069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86" style:family="table-row">
      <style:table-row-properties style:min-row-height="0.2069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96" style:family="table-row">
      <style:table-row-properties style:min-row-height="0.2069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06" style:family="table-row">
      <style:table-row-properties style:min-row-height="0.2069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08" style:parent-style-name="Normal1" style:family="paragraph">
      <style:paragraph-properties fo:widows="2" fo:orphans="2"/>
    </style:style>
    <style:style style:name="T70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71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711" style:family="table-row">
      <style:table-row-properties style:min-row-height="0.2069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13" style:parent-style-name="Normal1" style:family="paragraph">
      <style:paragraph-properties fo:widows="2" fo:orphans="2"/>
      <style:text-properties fo:language="es" fo:country="ES"/>
    </style:style>
    <style:style style:name="TableCell7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18" style:family="table-row">
      <style:table-row-properties style:min-row-height="0.2069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28" style:family="table-row">
      <style:table-row-properties style:min-row-height="0.2173in"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38" style:family="table-row">
      <style:table-row-properties style:min-row-height="0.2069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48" style:family="table-row">
      <style:table-row-properties style:min-row-height="0.2173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58" style:family="table-row">
      <style:table-row-properties style:min-row-height="0.2069in"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68" style:family="table-row">
      <style:table-row-properties style:min-row-height="0.2173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70" style:parent-style-name="Normal1" style:family="paragraph">
      <style:paragraph-properties fo:widows="2" fo:orphans="2"/>
    </style:style>
    <style:style style:name="T77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77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773" style:family="table-row">
      <style:table-row-properties style:min-row-height="0.2173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75" style:parent-style-name="Normal1" style:family="paragraph">
      <style:paragraph-properties fo:widows="2" fo:orphans="2"/>
      <style:text-properties fo:language="es" fo:country="ES"/>
    </style:style>
    <style:style style:name="TableCell7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80" style:family="table-row">
      <style:table-row-properties style:min-row-height="0.2069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90" style:family="table-row">
      <style:table-row-properties style:min-row-height="0.2173in"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2" style:parent-style-name="Normal1" style:family="paragraph">
      <style:paragraph-properties fo:widows="2" fo:orphans="2"/>
    </style:style>
    <style:style style:name="T793" style:parent-style-name="Fuentedepárrafopredeter.1" style:family="text">
      <style:text-properties style:font-name="NewsGotT" style:font-name-asian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794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6" style:parent-style-name="Normal1" style:family="paragraph">
      <style:paragraph-properties fo:widows="2" fo:orphans="2" fo:text-align="end"/>
      <style:text-properties fo:language="es" fo:country="ES"/>
    </style:style>
    <style:style style:name="P797" style:parent-style-name="Normal1" style:family="paragraph">
      <style:paragraph-properties fo:widows="2" fo:orphans="2" fo:text-align="end"/>
      <style:text-properties fo:language="es" fo:country="ES"/>
    </style:style>
    <style:style style:name="P798" style:parent-style-name="Normal1" style:family="paragraph">
      <style:paragraph-properties fo:widows="2" fo:orphans="2" fo:text-align="end"/>
      <style:text-properties fo:language="es" fo:country="ES"/>
    </style:style>
    <style:style style:name="P799" style:parent-style-name="Normal1" style:family="paragraph">
      <style:paragraph-properties fo:widows="2" fo:orphans="2" fo:text-align="end"/>
      <style:text-properties fo:language="es" fo:country="ES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02" style:family="table-row">
      <style:table-row-properties style:min-row-height="0.2069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12" style:family="table-row">
      <style:table-row-properties style:min-row-height="0.2173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22" style:family="table-row">
      <style:table-row-properties style:min-row-height="0.2069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32" style:family="table-row">
      <style:table-row-properties style:min-row-height="0.2173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42" style:family="table-row">
      <style:table-row-properties style:min-row-height="0.2069in"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52" style:family="table-row">
      <style:table-row-properties style:min-row-height="0.2173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62" style:family="table-row">
      <style:table-row-properties style:min-row-height="0.2069in"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72" style:family="table-row">
      <style:table-row-properties style:min-row-height="0.2069in"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74" style:parent-style-name="Normal1" style:family="paragraph">
      <style:paragraph-properties fo:widows="2" fo:orphans="2"/>
    </style:style>
    <style:style style:name="T87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87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877" style:family="table-row">
      <style:table-row-properties style:min-row-height="0.2069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79" style:parent-style-name="Normal1" style:family="paragraph">
      <style:paragraph-properties fo:widows="2" fo:orphans="2"/>
      <style:text-properties fo:language="es" fo:country="ES"/>
    </style:style>
    <style:style style:name="TableCell8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84" style:family="table-row">
      <style:table-row-properties style:min-row-height="0.2069in"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8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9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97" style:family="table-row">
      <style:table-row-properties style:min-row-height="0.2069in"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2" fo:orphans="2" fo:text-align="center" style:vertical-align="auto"/>
    </style:style>
    <style:style style:name="TableRow907" style:family="table-row">
      <style:table-row-properties style:min-row-height="0.2069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917" style:family="table-row">
      <style:table-row-properties style:min-row-height="0.2069in"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2" fo:orphans="2" fo:text-align="center" style:vertical-align="auto"/>
    </style:style>
    <style:style style:name="TableRow927" style:family="table-row">
      <style:table-row-properties style:min-row-height="0.2069in"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937" style:family="table-row">
      <style:table-row-properties style:min-row-height="0.2069in"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3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2" fo:orphans="2" fo:text-align="center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947" style:family="table-row">
      <style:table-row-properties style:min-row-height="0.2069in"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957" style:family="table-row">
      <style:table-row-properties style:min-row-height="0.2069in"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59" style:parent-style-name="Normal1" style:family="paragraph">
      <style:paragraph-properties fo:widows="2" fo:orphans="2"/>
    </style:style>
    <style:style style:name="T96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6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62" style:family="table-row">
      <style:table-row-properties style:min-row-height="0.2069in"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64" style:parent-style-name="Normal1" style:family="paragraph">
      <style:paragraph-properties fo:widows="2" fo:orphans="2"/>
    </style:style>
    <style:style style:name="TableCell9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69" style:family="table-row">
      <style:table-row-properties style:min-row-height="0.2069in"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7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79" style:family="table-row">
      <style:table-row-properties style:min-row-height="0.2069in"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89" style:family="table-row">
      <style:table-row-properties style:min-row-height="0.2069in"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98" style:family="table-row">
      <style:table-row-properties style:min-row-height="0.2069in"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08" style:family="table-row">
      <style:table-row-properties style:min-row-height="0.2069in"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10" style:parent-style-name="Normal1" style:family="paragraph">
      <style:paragraph-properties fo:widows="2" fo:orphans="2"/>
    </style:style>
    <style:style style:name="T101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1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13" style:family="table-row">
      <style:table-row-properties style:min-row-height="0.2069in"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15" style:parent-style-name="Normal1" style:family="paragraph">
      <style:paragraph-properties fo:widows="2" fo:orphans="2"/>
      <style:text-properties fo:language="es" fo:country="ES"/>
    </style:style>
    <style:style style:name="TableCell101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0" style:family="table-row">
      <style:table-row-properties style:min-row-height="0.2069in"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30" style:family="table-row">
      <style:table-row-properties style:min-row-height="0.2069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40" style:family="table-row">
      <style:table-row-properties style:min-row-height="0.2069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50" style:family="table-row">
      <style:table-row-properties style:min-row-height="0.2069in"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52" style:parent-style-name="Normal1" style:family="paragraph">
      <style:paragraph-properties fo:widows="2" fo:orphans="2"/>
    </style:style>
    <style:style style:name="T105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5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55" style:family="table-row">
      <style:table-row-properties style:min-row-height="0.2069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57" style:parent-style-name="Normal1" style:family="paragraph">
      <style:paragraph-properties fo:widows="2" fo:orphans="2"/>
      <style:text-properties fo:language="es" fo:country="ES"/>
    </style:style>
    <style:style style:name="TableCell10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62" style:family="table-row">
      <style:table-row-properties style:min-row-height="0.2069in"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72" style:family="table-row">
      <style:table-row-properties style:min-row-height="0.2069in"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8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82" style:family="table-row">
      <style:table-row-properties style:min-row-height="0.2069in"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92" style:family="table-row">
      <style:table-row-properties style:min-row-height="0.2069in"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94" style:parent-style-name="Normal1" style:family="paragraph">
      <style:paragraph-properties fo:widows="2" fo:orphans="2"/>
    </style:style>
    <style:style style:name="T109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9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97" style:family="table-row">
      <style:table-row-properties style:min-row-height="0.2069in"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99" style:parent-style-name="Normal1" style:family="paragraph">
      <style:paragraph-properties fo:widows="2" fo:orphans="2"/>
      <style:text-properties fo:language="es" fo:country="ES"/>
    </style:style>
    <style:style style:name="TableCell110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104" style:family="table-row">
      <style:table-row-properties style:min-row-height="0.2069in"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14" style:family="table-row">
      <style:table-row-properties style:min-row-height="0.2069in"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24" style:family="table-row">
      <style:table-row-properties style:min-row-height="0.2069in"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34" style:family="table-row">
      <style:table-row-properties style:min-row-height="0.2069in"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46" style:parent-style-name="Normal1" style:family="paragraph">
      <style:paragraph-properties fo:widows="2" fo:orphans="2"/>
    </style:style>
    <style:style style:name="T114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4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4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150" style:family="table-row">
      <style:table-row-properties style:min-row-height="0.2152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52" style:parent-style-name="Normal1" style:family="paragraph">
      <style:paragraph-properties fo:widows="2" fo:orphans="2"/>
      <style:text-properties fo:language="es" fo:country="ES"/>
    </style:style>
    <style:style style:name="TableCell115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157" style:family="table-row">
      <style:table-row-properties style:min-row-height="0.2069in"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67" style:family="table-row">
      <style:table-row-properties style:min-row-height="0.2069in"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77" style:family="table-row">
      <style:table-row-properties style:min-row-height="0.2069in"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9" style:parent-style-name="Normal1" style:family="paragraph">
      <style:paragraph-properties fo:widows="2" fo:orphans="2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1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1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82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83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84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1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1" style:family="paragraph">
      <style:paragraph-properties fo:widows="2" fo:orphans="2" fo:text-align="center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Row1187" style:family="table-row">
      <style:table-row-properties style:min-row-height="0.2069in"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9" style:parent-style-name="Normal1" style:family="paragraph">
      <style:paragraph-properties fo:widows="2" fo:orphans="2"/>
    </style:style>
    <style:style style:name="T1190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191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3" style:parent-style-name="Normal1" style:family="paragraph">
      <style:paragraph-properties fo:widows="2" fo:orphans="2" fo:text-align="end"/>
      <style:text-properties fo:language="es" fo:country="ES"/>
    </style:style>
    <style:style style:name="P1194" style:parent-style-name="Normal1" style:family="paragraph">
      <style:paragraph-properties fo:widows="2" fo:orphans="2" fo:text-align="end"/>
      <style:text-properties fo:language="es" fo:country="ES"/>
    </style:style>
    <style:style style:name="P1195" style:parent-style-name="Normal1" style:family="paragraph">
      <style:paragraph-properties fo:widows="2" fo:orphans="2" fo:text-align="end"/>
      <style:text-properties fo:language="es" fo:country="ES"/>
    </style:style>
    <style:style style:name="P1196" style:parent-style-name="Normal1" style:family="paragraph">
      <style:paragraph-properties fo:widows="2" fo:orphans="2" fo:text-align="end"/>
      <style:text-properties fo:language="es" fo:country="ES"/>
    </style:style>
    <style:style style:name="TableCell11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1" style:family="paragraph">
      <style:paragraph-properties fo:widows="2" fo:orphans="2" fo:text-align="center"/>
      <style:text-properties fo:language="es" fo:country="ES"/>
    </style:style>
    <style:style style:name="TableRow1199" style:family="table-row">
      <style:table-row-properties style:min-row-height="0.2069in"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09" style:family="table-row">
      <style:table-row-properties style:min-row-height="0.2069in"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19" style:family="table-row">
      <style:table-row-properties style:min-row-height="0.2687in"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21" style:parent-style-name="Normal1" style:family="paragraph">
      <style:paragraph-properties fo:widows="2" fo:orphans="2"/>
    </style:style>
    <style:style style:name="T122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22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22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25" style:family="table-row">
      <style:table-row-properties style:min-row-height="0.2687in"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27" style:parent-style-name="Normal1" style:family="paragraph">
      <style:paragraph-properties fo:widows="2" fo:orphans="2"/>
      <style:text-properties fo:language="es" fo:country="ES"/>
    </style:style>
    <style:style style:name="TableCell122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32" style:family="table-row">
      <style:table-row-properties style:min-row-height="0.2069in"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42" style:family="table-row">
      <style:table-row-properties style:min-row-height="0.2069in"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52" style:family="table-row">
      <style:table-row-properties style:min-row-height="0.2069in"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62" style:family="table-row">
      <style:table-row-properties style:min-row-height="0.2069in"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72" style:family="table-row">
      <style:table-row-properties style:min-row-height="0.2069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4" style:parent-style-name="Normal1" style:family="paragraph">
      <style:paragraph-properties fo:widows="2" fo:orphans="2"/>
    </style:style>
    <style:style style:name="T1275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76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77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9" style:parent-style-name="Normal1" style:family="paragraph">
      <style:paragraph-properties fo:widows="2" fo:orphans="2" fo:text-align="end"/>
    </style:style>
    <style:style style:name="P1280" style:parent-style-name="Normal1" style:family="paragraph">
      <style:paragraph-properties fo:widows="2" fo:orphans="2" fo:text-align="end"/>
    </style:style>
    <style:style style:name="P1281" style:parent-style-name="Normal1" style:family="paragraph">
      <style:paragraph-properties fo:widows="2" fo:orphans="2" fo:text-align="end"/>
    </style:style>
    <style:style style:name="P1282" style:parent-style-name="Normal1" style:family="paragraph">
      <style:paragraph-properties fo:widows="2" fo:orphans="2" fo:text-align="end"/>
    </style:style>
    <style:style style:name="TableCell12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85" style:family="table-row">
      <style:table-row-properties style:min-row-height="0.2069in"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7" style:parent-style-name="Normal1" style:family="paragraph">
      <style:paragraph-properties fo:widows="2" fo:orphans="2"/>
    </style:style>
    <style:style style:name="T1288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89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90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2" style:parent-style-name="Normal1" style:family="paragraph">
      <style:paragraph-properties fo:widows="2" fo:orphans="2" fo:text-align="end"/>
    </style:style>
    <style:style style:name="P1293" style:parent-style-name="Normal1" style:family="paragraph">
      <style:paragraph-properties fo:widows="2" fo:orphans="2" fo:text-align="end"/>
    </style:style>
    <style:style style:name="P1294" style:parent-style-name="Normal1" style:family="paragraph">
      <style:paragraph-properties fo:widows="2" fo:orphans="2" fo:text-align="end"/>
    </style:style>
    <style:style style:name="P1295" style:parent-style-name="Normal1" style:family="paragraph">
      <style:paragraph-properties fo:widows="2" fo:orphans="2" fo:text-align="end"/>
    </style:style>
    <style:style style:name="TableCell12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98" style:family="table-row">
      <style:table-row-properties style:min-row-height="0.2069in"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07" style:family="table-row">
      <style:table-row-properties style:min-row-height="0.2069in"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9" style:parent-style-name="Normal1" style:family="paragraph">
      <style:paragraph-properties fo:widows="2" fo:orphans="2"/>
    </style:style>
    <style:style style:name="T1310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311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312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4" style:parent-style-name="Normal1" style:family="paragraph">
      <style:paragraph-properties fo:widows="2" fo:orphans="2" fo:text-align="end"/>
    </style:style>
    <style:style style:name="P1315" style:parent-style-name="Normal1" style:family="paragraph">
      <style:paragraph-properties fo:widows="2" fo:orphans="2" fo:text-align="end"/>
    </style:style>
    <style:style style:name="P1316" style:parent-style-name="Normal1" style:family="paragraph">
      <style:paragraph-properties fo:widows="2" fo:orphans="2" fo:text-align="end"/>
    </style:style>
    <style:style style:name="P1317" style:parent-style-name="Normal1" style:family="paragraph">
      <style:paragraph-properties fo:widows="2" fo:orphans="2" fo:text-align="end"/>
    </style:style>
    <style:style style:name="TableCell13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20" style:family="table-row">
      <style:table-row-properties style:min-row-height="0.2069in"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22" style:parent-style-name="Normal1" style:family="paragraph">
      <style:paragraph-properties fo:widows="2" fo:orphans="2"/>
    </style:style>
    <style:style style:name="T132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324" style:family="table-row">
      <style:table-row-properties style:min-row-height="0.2069in"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26" style:parent-style-name="Normal1" style:family="paragraph">
      <style:paragraph-properties fo:widows="2" fo:orphans="2"/>
      <style:text-properties fo:language="es" fo:country="ES"/>
    </style:style>
    <style:style style:name="TableCell13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331" style:family="table-row">
      <style:table-row-properties style:min-row-height="0.2069in"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5" style:parent-style-name="Normal1" style:family="paragraph">
      <style:paragraph-properties fo:widows="2" fo:orphans="2"/>
      <style:text-properties fo:language="es" fo:country="ES"/>
    </style:style>
    <style:style style:name="TableCell13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40" style:family="table-row">
      <style:table-row-properties style:min-row-height="0.2069in"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4" style:parent-style-name="Normal1" style:family="paragraph">
      <style:paragraph-properties fo:widows="2" fo:orphans="2"/>
    </style:style>
    <style:style style:name="TableCell13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49" style:family="table-row">
      <style:table-row-properties style:min-row-height="0.2069in"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3" style:parent-style-name="Normal1" style:family="paragraph">
      <style:paragraph-properties fo:widows="2" fo:orphans="2"/>
      <style:text-properties fo:language="es" fo:country="ES"/>
    </style:style>
    <style:style style:name="TableCell13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58" style:family="table-row">
      <style:table-row-properties style:min-row-height="0.2069in"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2" style:parent-style-name="Normal1" style:family="paragraph">
      <style:paragraph-properties fo:widows="2" fo:orphans="2"/>
    </style:style>
    <style:style style:name="TableCell13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68" style:family="table-row">
      <style:table-row-properties style:min-row-height="0.2069in"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70" style:parent-style-name="Normal1" style:family="paragraph">
      <style:paragraph-properties fo:widows="2" fo:orphans="2"/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371" style:family="table-row">
      <style:table-row-properties style:min-row-height="0.2069in"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73" style:parent-style-name="Normal1" style:family="paragraph">
      <style:paragraph-properties fo:widows="2" fo:orphans="2"/>
      <style:text-properties fo:language="es" fo:country="ES"/>
    </style:style>
    <style:style style:name="TableCell13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378" style:family="table-row">
      <style:table-row-properties style:min-row-height="0.2069in"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0" style:parent-style-name="Normal1" style:family="paragraph">
      <style:paragraph-properties fo:widows="2" fo:orphans="2"/>
    </style:style>
    <style:style style:name="T138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3" style:parent-style-name="Normal1" style:family="paragraph">
      <style:paragraph-properties fo:widows="2" fo:orphans="2" fo:text-align="end"/>
    </style:style>
    <style:style style:name="TableCell13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89" style:family="table-row">
      <style:table-row-properties style:min-row-height="0.2069in"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3" style:parent-style-name="Normal1" style:family="paragraph">
      <style:paragraph-properties fo:widows="2" fo:orphans="2" fo:text-align="end"/>
    </style:style>
    <style:style style:name="TableCell13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99" style:family="table-row">
      <style:table-row-properties style:min-row-height="0.2069in"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3" style:parent-style-name="Normal1" style:family="paragraph">
      <style:paragraph-properties fo:widows="2" fo:orphans="2" fo:text-align="end"/>
    </style:style>
    <style:style style:name="TableCell14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09" style:family="table-row">
      <style:table-row-properties style:min-row-height="0.2069in"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1" style:parent-style-name="Normal1" style:family="paragraph">
      <style:paragraph-properties fo:widows="2" fo:orphans="2"/>
    </style:style>
    <style:style style:name="T141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4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4" style:parent-style-name="Normal1" style:family="paragraph">
      <style:paragraph-properties fo:widows="2" fo:orphans="2" fo:text-align="end"/>
      <style:text-properties fo:language="es" fo:country="ES"/>
    </style:style>
    <style:style style:name="TableCell14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20" style:family="table-row">
      <style:table-row-properties style:min-row-height="0.2069in"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4" style:parent-style-name="Normal1" style:family="paragraph">
      <style:paragraph-properties fo:widows="2" fo:orphans="2" fo:text-align="end"/>
    </style:style>
    <style:style style:name="TableCell14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30" style:family="table-row">
      <style:table-row-properties style:min-row-height="0.2069in"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4" style:parent-style-name="Normal1" style:family="paragraph">
      <style:paragraph-properties fo:widows="2" fo:orphans="2" fo:text-align="end"/>
    </style:style>
    <style:style style:name="TableCell14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40" style:family="table-row">
      <style:table-row-properties style:min-row-height="0.2069in"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2" style:parent-style-name="Normal1" style:family="paragraph">
      <style:paragraph-properties fo:widows="2" fo:orphans="2"/>
    </style:style>
    <style:style style:name="T144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4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5" style:parent-style-name="Normal1" style:family="paragraph">
      <style:paragraph-properties fo:widows="2" fo:orphans="2" fo:text-align="end"/>
    </style:style>
    <style:style style:name="TableCell14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51" style:family="table-row">
      <style:table-row-properties style:min-row-height="0.2069in"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5" style:parent-style-name="Normal1" style:family="paragraph">
      <style:paragraph-properties fo:widows="2" fo:orphans="2" fo:text-align="end"/>
    </style:style>
    <style:style style:name="TableCell14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62" style:family="table-row">
      <style:table-row-properties style:min-row-height="0.2069in"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6" style:parent-style-name="Normal1" style:family="paragraph">
      <style:paragraph-properties fo:widows="2" fo:orphans="2" fo:text-align="end"/>
    </style:style>
    <style:style style:name="TableCell14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72" style:family="table-row">
      <style:table-row-properties style:min-row-height="0.2069in"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4" style:parent-style-name="Normal1" style:family="paragraph">
      <style:paragraph-properties fo:widows="2" fo:orphans="2"/>
    </style:style>
    <style:style style:name="T147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4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7" style:parent-style-name="Normal1" style:family="paragraph">
      <style:paragraph-properties fo:widows="2" fo:orphans="2" fo:text-align="end"/>
    </style:style>
    <style:style style:name="TableCell14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83" style:family="table-row">
      <style:table-row-properties style:min-row-height="0.2069in"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7" style:parent-style-name="Normal1" style:family="paragraph">
      <style:paragraph-properties fo:widows="2" fo:orphans="2" fo:text-align="end"/>
    </style:style>
    <style:style style:name="TableCell14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93" style:family="table-row">
      <style:table-row-properties style:min-row-height="0.2069in"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7" style:parent-style-name="Normal1" style:family="paragraph">
      <style:paragraph-properties fo:widows="2" fo:orphans="2" fo:text-align="end"/>
    </style:style>
    <style:style style:name="TableCell14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03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504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505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text:s/></text:span><text:span text:style-name="T26">1.<text:s/></text:span><text:span text:style-name="T27">M</text:span><text:span text:style-name="T28">E</text:span><text:span text:style-name="T29">JO</text:span><text:span text:style-name="T30">R</text:span><text:span text:style-name="T31">A DE<text:s/></text:span><text:span text:style-name="T32">L</text:span><text:span text:style-name="T33">A</text:span><text:span text:style-name="T34"><text:s/></text:span><text:span text:style-name="T35">C</text:span><text:span text:style-name="T36">O</text:span><text:span text:style-name="T37">M</text:span><text:span text:style-name="T38">P</text:span><text:span text:style-name="T39">E</text:span><text:span text:style-name="T40">T</text:span><text:span text:style-name="T41">I</text:span><text:span text:style-name="T42">TI</text:span><text:span text:style-name="T43">V</text:span><text:span text:style-name="T44">I</text:span><text:span text:style-name="T45">D</text:span><text:span text:style-name="T46">A</text:span><text:span text:style-name="T47">D Y</text:span><text:span text:style-name="T48"><text:s/></text:span><text:span text:style-name="T49">SOSTE</text:span><text:span text:style-name="T50">NI</text:span><text:span text:style-name="T51">B</text:span><text:span text:style-name="T52">IL</text:span><text:span text:style-name="T53">I</text:span><text:span text:style-name="T54">D</text:span><text:span text:style-name="T55">A</text:span><text:span text:style-name="T56">D</text:span><text:span text:style-name="T57"><text:s/></text:span><text:span text:style-name="T58">D</text:span><text:span text:style-name="T59">E</text:span><text:span text:style-name="T60"><text:s/></text:span><text:span text:style-name="T61">L</text:span><text:span text:style-name="T62">A</text:span><text:span text:style-name="T63"><text:s/></text:span><text:span text:style-name="T64">I</text:span><text:span text:style-name="T65">N</text:span><text:span text:style-name="T66">D</text:span><text:span text:style-name="T67">U</text:span><text:span text:style-name="T68">S</text:span><text:span text:style-name="T69">T</text:span><text:span text:style-name="T70">R</text:span><text:span text:style-name="T71">I</text:span><text:span text:style-name="T72">A<text:s/></text:span><text:span text:style-name="T73">A</text:span><text:span text:style-name="T74">G</text:span><text:span text:style-name="T75">R</text:span><text:span text:style-name="T76">O</text:span><text:span text:style-name="T77">A</text:span><text:span text:style-name="T78">L</text:span><text:span text:style-name="T79">I</text:span><text:span text:style-name="T80">M</text:span><text:span text:style-name="T81">ENT</text:span><text:span text:style-name="T82">A</text:span><text:span text:style-name="T83">R</text:span><text:span text:style-name="T84">I</text:span><text:span text:style-name="T85">A</text:span><text:span text:style-name="T86"><text:s/></text:span><text:span text:style-name="T87">DE</text:span><text:span text:style-name="T88"><text:s/></text:span><text:span text:style-name="T89">L</text:span><text:span text:style-name="T90">A</text:span><text:span text:style-name="T91"><text:s/>CA</text:span><text:span text:style-name="T92">M</text:span><text:span text:style-name="T93">P</text:span><text:span text:style-name="T94">IÑ</text:span><text:span text:style-name="T95">A</text:span><text:span text:style-name="T96"><text:s/></text:span><text:span text:style-name="T97">S</text:span><text:span text:style-name="T98">U</text:span><text:span text:style-name="T99">R<text:s/></text:span><text:span text:style-name="T100">CO</text:span><text:span text:style-name="T101">R</text:span><text:span text:style-name="T102">D</text:span><text:span text:style-name="T103">OB</text:span><text:span text:style-name="T104">E</text:span><text:span text:style-name="T105">SA.</text:span><text:span text:style-name="T106"><text:s/>O</text:span><text:span text:style-name="T107">G</text:span><text:span text:style-name="T108">1</text:span><text:span text:style-name="T109">P</text:span><text:span text:style-name="T110">P</text:span><text:span text:style-name="T111">1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CRITERIOS DE SELECCIÓN PROYECTOS NO PRODUCTIVOS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1.<text:s/></text:span><text:span text:style-name="T125">Creación de empleo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árquese (x)</text:p>
          </table:table-cell>
          <table:table-cell table:style-name="TableCell131">
            <text:p text:style-name="P132">JUSTIFICACIÓN</text:p>
          </table:table-cell>
        </table:table-row>
        <table:table-row table:style-name="TableRow133">
          <table:table-cell table:style-name="TableCell134">
            <text:p text:style-name="P135"><text:span text:style-name="T136">Empleo por cuenta propia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Cada emple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Adicional si es mujer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Adicional si es joven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Adicional si tiene<text:s/>discapacidad &gt;33%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Adicional si está en riesgo de exclusión social, según informe S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Empleo por cuenta ajena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Fijo, jornada complet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Cada empleo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Adicional si es mujer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Adicional si es jove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Adicional si tiene<text:s/>discapacidad &gt;33%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Adicional si está en riesgo de exclusión social, según informe S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Fijo, a tiempo parcial (minimo 20 horas semanales)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Cada emple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Adicional si es mujer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Adicional si es joven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Adicional si tiene<text:s/>discapacidad &gt;33%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Adicional si está en riesgo de exclusión social, según informe S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Temporal, jornada completa (Mínimo 7 meses al año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Cada emple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Adicional si es mujer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Adicional si es joven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Adicional si tiene<text:s/>discapacidad &gt;33%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Adicional si está en riesgo de exclusión social, según informe S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Temporal, a tiempo parcial (minimo 7 meses al año 20h/s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Cada emple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Adicional si es mujer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Adicional si es joven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Adicional si tiene<text:s/>discapacidad &gt;33%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Adicional si está en riesgo de exclusión social, según informe S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<text:span text:style-name="T450">2.<text:s/></text:span><text:span text:style-name="T451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árquese (x)</text:p>
          </table:table-cell>
          <table:table-cell table:style-name="TableCell457">
            <text:p text:style-name="P458">JUSTIFICACIÓN</text:p>
          </table:table-cell>
        </table:table-row>
        <table:table-row table:style-name="TableRow459">
          <table:table-cell table:style-name="TableCell460">
            <text:p text:style-name="P461">Promotor/a joven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Incorporación de jóvenes con cualificación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Formación e información dirigida específicamente a la juventud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Mejora en la calidad del empleo de jóvene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Creación o mejora de servicios dirigidos a la juventud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Contribuye al<text:s/>relevo generacional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>Contribuye a la visibilización de la juventud y/o a la implicación de ésta en el desarrollo de los</text:p>
            <text:p text:style-name="P529">municipi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Otras medidas de animación de participación de la juventud en el desarrollo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<text:span text:style-name="T555">3.<text:s/></text:span><text:span text:style-name="T556">Impulso de la<text:s/></text:span><text:span text:style-name="T557">agricultura ecológica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márquese (x)</text:p>
          </table:table-cell>
          <table:table-cell table:style-name="TableCell563">
            <text:p text:style-name="P564">JUSTIFICACIÓN</text:p>
          </table:table-cell>
        </table:table-row>
        <table:table-row table:style-name="TableRow565">
          <table:table-cell table:style-name="TableCell566">
            <text:p text:style-name="P567">Formación, información y promoción para el impulso de la agricultura ecológic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>Ampliación de superficie en producción ecológica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ntroducción de nuevos cultivos en ecológico</text:p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Mejoras en<text:s/>las explotaciones de la agricultura ecológica</text:p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Mejoras en la comercialización de la agricultura ecológica</text:p>
          </table:table-cell>
          <table:table-cell table:style-name="TableCell607"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4.<text:s/></text:span><text:span text:style-name="T618">Contribución a la diversificación económica</text:span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árquese (x)</text:p>
          </table:table-cell>
          <table:table-cell table:style-name="TableCell624">
            <text:p text:style-name="P625">JUSTIFICACIÓN</text:p>
          </table:table-cell>
        </table:table-row>
        <table:table-row table:style-name="TableRow626">
          <table:table-cell table:style-name="TableCell627">
            <text:p text:style-name="P628">Investigación y Diversificación en nuevos cultivos y<text:s/>productos</text:p>
          </table:table-cell>
          <table:table-cell table:style-name="TableCell629"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ntroducción de nuevos productos ecológicos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Creación de empresas de base tecnológica</text:p>
          </table:table-cell>
          <table:table-cell table:style-name="TableCell649">
            <text:p text:style-name="P650"/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ntroducción de nuevos productos y/o servicios en el municipio o comarca</text:p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otenciación de recursos ociosos</text:p>
          </table:table-cell>
          <table:table-cell table:style-name="TableCell669"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Implica nuevos<text:s/>yacimientos de empleo</text:p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Implica nuevos nichos de mercado</text:p>
          </table:table-cell>
          <table:table-cell table:style-name="TableCell689">
            <text:p text:style-name="P690"/>
            <text:p text:style-name="P691"/>
            <text:p text:style-name="P692"/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Implica uso de nuevas tecnologías</text:p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<text:span text:style-name="T709">5.<text:s/></text:span><text:span text:style-name="T710">Contribución a la lucha contra el cambio climático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márquese (x)</text:p>
          </table:table-cell>
          <table:table-cell table:style-name="TableCell716">
            <text:p text:style-name="P717">JUSTIFICACIÓN</text:p>
          </table:table-cell>
        </table:table-row>
        <table:table-row table:style-name="TableRow718">
          <table:table-cell table:style-name="TableCell719">
            <text:p text:style-name="P720">Mejora de la eficiencia energética o reducción del consumo<text:s/>energétic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/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>Uso o fomento de fuentes de energía renovable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Reducción o depuración de gases de efecto invernader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/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>Reutilización, reciclado o reducción de residuo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</table:table-cell>
        </table:table-row>
        <table:table-row table:style-name="TableRow758">
          <table:table-cell table:style-name="TableCell759">
            <text:p text:style-name="P760">Formación, difusión o sensibilización sobre los aspectos<text:s/>anteriores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</table:table-cell>
        </table:table-row>
        <table:table-row table:style-name="TableRow768">
          <table:table-cell table:style-name="TableCell769" table:number-columns-spanned="3">
            <text:p text:style-name="P770"><text:span text:style-name="T771">6.<text:s/></text:span><text:span text:style-name="T772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márquese (x)</text:p>
          </table:table-cell>
          <table:table-cell table:style-name="TableCell778">
            <text:p text:style-name="P779">JUSTIFICACIÓN</text:p>
          </table:table-cell>
        </table:table-row>
        <table:table-row table:style-name="TableRow780">
          <table:table-cell table:style-name="TableCell781">
            <text:p text:style-name="P782">Promotora mujer</text:p>
          </table:table-cell>
          <table:table-cell table:style-name="TableCell783">
            <text:p text:style-name="P784"/>
            <text:p text:style-name="P785"/>
            <text:p text:style-name="P786"/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<text:s/></text:span><text:span text:style-name="T794">Mejora la calidad del empleo de las mujeres</text:span></text:p>
          </table:table-cell>
          <table:table-cell table:style-name="TableCell795">
            <text:p text:style-name="P796"/>
            <text:p text:style-name="P797"/>
            <text:p text:style-name="P798"/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Incorpora medidas de conciliación</text:p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Desarrolla o implementa Plan de Igualdad</text:p>
          </table:table-cell>
          <table:table-cell table:style-name="TableCell815"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Mejora la paridad en los órganos de decisión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Reduce la segregación horizontal y/o vertical del sector</text:p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Sensibilización y/o formación en materia de igualdad de oportunidades</text:p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Visibiliza el papel de las mujeres en el territorio</text:p>
          </table:table-cell>
          <table:table-cell table:style-name="TableCell855">
            <text:p text:style-name="P856"/>
            <text:p text:style-name="P857"/>
            <text:p text:style-name="P858"/>
            <text:p text:style-name="P859"/>
          </table:table-cell>
          <table:table-cell table:style-name="TableCell860"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Mejora especialmente la calidad de vida de las mujeres del territorio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<text:span text:style-name="T875">7.<text:s/></text:span><text:span text:style-name="T876">Contribución a la conservación del medio ambiente</text:span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márquese (x)</text:p>
          </table:table-cell>
          <table:table-cell table:style-name="TableCell882">
            <text:p text:style-name="P883">JUSTIFICACIÓN</text:p>
          </table:table-cell>
        </table:table-row>
        <table:table-row table:style-name="TableRow884">
          <table:table-cell table:style-name="TableCell885">
            <text:p text:style-name="P886">Formación en Protección y<text:s/>Conservación del medio ambiente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Mejora de los acuíferos</text:p>
          </table:table-cell>
          <table:table-cell table:style-name="TableCell900"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Mejoras en la erosión del suelo</text:p>
          </table:table-cell>
          <table:table-cell table:style-name="TableCell910"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Recuperación de espacios verdes</text:p>
          </table:table-cell>
          <table:table-cell table:style-name="TableCell920">
            <text:p text:style-name="P921"/>
            <text:p text:style-name="P922"/>
            <text:p text:style-name="P923"/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Certificación en gestión medioambiental de la entidad solicitante</text:p>
          </table:table-cell>
          <table:table-cell table:style-name="TableCell930"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Otras mediadas que minimicen los<text:s/>riesgos sobre los recursos naturales</text:p>
          </table:table-cell>
          <table:table-cell table:style-name="TableCell940">
            <text:p text:style-name="P941"/>
            <text:p text:style-name="P942"/>
            <text:p text:style-name="P943"/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Compromiso ambiental de la entidad solicitante</text:p>
          </table:table-cell>
          <table:table-cell table:style-name="TableCell950"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3">
            <text:p text:style-name="P959"><text:span text:style-name="T960">8.<text:s/></text:span><text:span text:style-name="T961">Carácter innovador del proyecto</text:span>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márquese (x)</text:p>
          </table:table-cell>
          <table:table-cell table:style-name="TableCell967">
            <text:p text:style-name="P968">JUSTIFICACIÓN</text:p>
          </table:table-cell>
        </table:table-row>
        <table:table-row table:style-name="TableRow969">
          <table:table-cell table:style-name="TableCell970">
            <text:p text:style-name="P971">Relativa al producto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Relativa al proceso</text:p>
          </table:table-cell>
          <table:table-cell table:style-name="TableCell982">
            <text:p text:style-name="P983"/>
            <text:p text:style-name="P984"/>
            <text:p text:style-name="P985"/>
            <text:p text:style-name="P986"/>
          </table:table-cell>
          <table:table-cell table:style-name="TableCell987">
            <text:p text:style-name="P988"/>
          </table:table-cell>
        </table:table-row>
        <text:soft-page-break/>
        <table:table-row table:style-name="TableRow989">
          <table:table-cell table:style-name="TableCell990">
            <text:p text:style-name="P991">Relativa a la organización</text:p>
          </table:table-cell>
          <table:table-cell table:style-name="TableCell992">
            <text:p text:style-name="P993"/>
            <text:p text:style-name="P994"/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Relativa al Marketing</text:p>
          </table:table-cell>
          <table:table-cell table:style-name="TableCell1001">
            <text:p text:style-name="P1002"/>
            <text:p text:style-name="P1003"/>
            <text:p text:style-name="P1004"/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3">
            <text:p text:style-name="P1010"><text:span text:style-name="T1011">9.<text:s/></text:span><text:span text:style-name="T1012">Contribución a la mejora de la calidad de vida</text:span>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márquese (x)</text:p>
          </table:table-cell>
          <table:table-cell table:style-name="TableCell1018">
            <text:p text:style-name="P1019">JUSTIFICACIÓN</text:p>
          </table:table-cell>
        </table:table-row>
        <table:table-row table:style-name="TableRow1020">
          <table:table-cell table:style-name="TableCell1021">
            <text:p text:style-name="P1022">Fomenta la integración social y la participación ciudadana</text:p>
          </table:table-cell>
          <table:table-cell table:style-name="TableCell1023">
            <text:p text:style-name="P1024"/>
            <text:p text:style-name="P1025"/>
            <text:p text:style-name="P1026"/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Supone la dotación y mejora de servicios, infraestructuras y<text:s/>equipamientos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Contribuye a la mejora de la calidad del empleo</text:p>
          </table:table-cell>
          <table:table-cell table:style-name="TableCell1043"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3">
            <text:p text:style-name="P1052"><text:span text:style-name="T1053">10.<text:s/></text:span><text:span text:style-name="T1054">Contribución a la cooperación y a la identidad territorial</text:span>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márquese (x)</text:p>
          </table:table-cell>
          <table:table-cell table:style-name="TableCell1060">
            <text:p text:style-name="P1061">JUSTIFICACIÓN</text:p>
          </table:table-cell>
        </table:table-row>
        <table:table-row table:style-name="TableRow1062">
          <table:table-cell table:style-name="TableCell1063">
            <text:p text:style-name="P1064">Implica colaboración/cooperación entre 2-4 entidades</text:p>
          </table:table-cell>
          <table:table-cell table:style-name="TableCell1065"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Implica<text:s/>colaboración/cooperación entre más de 4 entidades</text:p>
          </table:table-cell>
          <table:table-cell table:style-name="TableCell1075"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Fomenta la identidad territorial</text:p>
          </table:table-cell>
          <table:table-cell table:style-name="TableCell1085">
            <text:p text:style-name="P1086"/>
            <text:p text:style-name="P1087"/>
            <text:p text:style-name="P1088"/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3">
            <text:p text:style-name="P1094"><text:span text:style-name="T1095">11.<text:s/></text:span><text:span text:style-name="T1096">Contribución a la puesta en valor del patrimonio de la campiña sur</text:span>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márquese (x)</text:p>
          </table:table-cell>
          <table:table-cell table:style-name="TableCell1102">
            <text:p text:style-name="P1103">JUSTIFICACIÓN</text:p>
          </table:table-cell>
        </table:table-row>
        <table:table-row table:style-name="TableRow1104">
          <table:table-cell table:style-name="TableCell1105">
            <text:p text:style-name="P1106">Conservación y protección del patrimonio en sentido<text:s/>amplio</text:p>
          </table:table-cell>
          <table:table-cell table:style-name="TableCell1107">
            <text:p text:style-name="P1108"/>
            <text:p text:style-name="P1109"/>
            <text:p text:style-name="P1110"/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upone la puesta en valor del patrimonio en sentido amplio</text:p>
          </table:table-cell>
          <table:table-cell table:style-name="TableCell1117">
            <text:p text:style-name="P1118"/>
            <text:p text:style-name="P1119"/>
            <text:p text:style-name="P1120"/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Incide positivamente en la oferta turística de la comarca</text:p>
          </table:table-cell>
          <table:table-cell table:style-name="TableCell1127"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Contribuye a la promoción del territorio como destino turístico</text:p>
          </table:table-cell>
          <table:table-cell table:style-name="TableCell1137">
            <text:p text:style-name="P1138"/>
            <text:p text:style-name="P1139"/>
            <text:p text:style-name="P1140"/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3">
            <text:p text:style-name="P1146"><text:span text:style-name="T1147">12.<text:s/></text:span><text:span text:style-name="T1148">Mejora de la<text:s/></text:span><text:span text:style-name="T1149">competitividad empresarial (creación, modernización, comercialización,…)</text:span></text:p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márquese (x)</text:p>
          </table:table-cell>
          <table:table-cell table:style-name="TableCell1155">
            <text:p text:style-name="P1156">JUSTIFICACIÓN</text:p>
          </table:table-cell>
        </table:table-row>
        <table:table-row table:style-name="TableRow1157">
          <table:table-cell table:style-name="TableCell1158">
            <text:p text:style-name="P1159">Creación/ primer establecimiento</text:p>
          </table:table-cell>
          <table:table-cell table:style-name="TableCell1160">
            <text:p text:style-name="P1161"/>
            <text:p text:style-name="P1162"/>
            <text:p text:style-name="P1163"/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Modernización y/o ampliación</text:p>
          </table:table-cell>
          <table:table-cell table:style-name="TableCell1170">
            <text:p text:style-name="P1171"/>
            <text:p text:style-name="P1172"/>
            <text:p text:style-name="P1173"/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Mejora y/o expande las capacidades comerciales</text:p>
          </table:table-cell>
          <table:table-cell table:style-name="TableCell1180">
            <text:p text:style-name="P1181"/>
            <text:p text:style-name="P1182"/>
            <text:p text:style-name="P1183"/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Mejora y/o<text:s/></text:span><text:span text:style-name="T1191">desarrolla las capacidades organizativas</text:span></text:p>
          </table:table-cell>
          <table:table-cell table:style-name="TableCell1192">
            <text:p text:style-name="P1193"/>
            <text:p text:style-name="P1194"/>
            <text:p text:style-name="P1195"/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Mejora los procesos y el desempeño</text:p>
          </table:table-cell>
          <table:table-cell table:style-name="TableCell1202">
            <text:p text:style-name="P1203"/>
            <text:p text:style-name="P1204"/>
            <text:p text:style-name="P1205"/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Fomenta el reciclaje profesional</text:p>
          </table:table-cell>
          <table:table-cell table:style-name="TableCell1212">
            <text:p text:style-name="P1213"/>
            <text:p text:style-name="P1214"/>
            <text:p text:style-name="P1215"/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3">
            <text:p text:style-name="P1221"><text:span text:style-name="T1222">13.<text:s/></text:span><text:span text:style-name="T1223">Contribución al equilibrio territorial (reequilibrio atendiendo a datos de población, renta y paro de los<text:s/></text:span><text:span text:style-name="T1224">municipios)</text:span>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márquese (x)</text:p>
          </table:table-cell>
          <table:table-cell table:style-name="TableCell1230">
            <text:p text:style-name="P1231">JUSTIFICACIÓN</text:p>
          </table:table-cell>
        </table:table-row>
        <table:table-row table:style-name="TableRow1232">
          <table:table-cell table:style-name="TableCell1233">
            <text:p text:style-name="P1234">Municipios con población &lt; 5000 habitantes</text:p>
          </table:table-cell>
          <table:table-cell table:style-name="TableCell1235">
            <text:p text:style-name="P1236"/>
            <text:p text:style-name="P1237"/>
            <text:p text:style-name="P1238"/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000 &lt; Municipios con población &lt; 10.000</text:p>
          </table:table-cell>
          <table:table-cell table:style-name="TableCell1245">
            <text:p text:style-name="P1246"/>
            <text:p text:style-name="P1247"/>
            <text:p text:style-name="P1248"/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Municipios con población superior a 10.000 habitantes</text:p>
          </table:table-cell>
          <table:table-cell table:style-name="TableCell1255">
            <text:p text:style-name="P1256"/>
            <text:p text:style-name="P1257"/>
            <text:p text:style-name="P1258"/>
            <text:p text:style-name="P1259"/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P1264">Renta per cápita &lt; 10.289,82€</text:p>
          </table:table-cell>
          <table:table-cell table:style-name="TableCell1265">
            <text:p text:style-name="P1266"/>
            <text:p text:style-name="P1267"/>
            <text:p text:style-name="P1268"/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Renta per cápita<text:s/></text:span><text:span text:style-name="T1276">&gt;</text:span><text:span text:style-name="T1277"><text:s/>10.289,82€</text:span></text:p>
          </table:table-cell>
          <table:table-cell table:style-name="TableCell1278">
            <text:p text:style-name="P1279"/>
            <text:p text:style-name="P1280"/>
            <text:p text:style-name="P1281"/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Tasa de desempleo<text:s/></text:span><text:span text:style-name="T1289">&gt;</text:span><text:span text:style-name="T1290"><text:s/>20%</text:span>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0%&lt; Tasa de desempleo &lt;20%</text:p>
          </table:table-cell>
          <table:table-cell table:style-name="TableCell1301">
            <text:p text:style-name="P1302"/>
            <text:p text:style-name="P1303"/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Tasa de desempleo<text:s/></text:span><text:span text:style-name="T1311">&lt;</text:span><text:span text:style-name="T1312">10%</text:span></text:p>
          </table:table-cell>
          <table:table-cell table:style-name="TableCell1313">
            <text:p text:style-name="P1314"/>
            <text:p text:style-name="P1315"/>
            <text:p text:style-name="P1316"/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3">
            <text:p text:style-name="P1322"><text:span text:style-name="T1323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márquese (x)</text:p>
          </table:table-cell>
          <table:table-cell table:style-name="TableCell1329">
            <text:p text:style-name="P1330">JUSTIFICACIÓN</text:p>
          </table:table-cell>
        </table:table-row>
        <table:table-row table:style-name="TableRow1331">
          <table:table-cell table:style-name="TableCell1332">
            <text:p text:style-name="P1333">Fortalece a los subsectores: aceite de<text:s/>oliva, aceituna, vino, ajo y hortícola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</table:table-cell>
        </table:table-row>
        <table:table-row table:style-name="TableRow1340">
          <table:table-cell table:style-name="TableCell1341">
            <text:p text:style-name="P1342">Turismo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  <text:p text:style-name="P1347"/>
            <text:p text:style-name="P1348"/>
          </table:table-cell>
        </table:table-row>
        <table:table-row table:style-name="TableRow1349">
          <table:table-cell table:style-name="TableCell1350">
            <text:p text:style-name="P1351">Servicios para la calidad de vid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  <text:p text:style-name="P1356"/>
            <text:p text:style-name="P1357"/>
          </table:table-cell>
        </table:table-row>
        <table:table-row table:style-name="TableRow1358">
          <table:table-cell table:style-name="TableCell1359">
            <text:p text:style-name="P1360">Artesaní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  <text:p text:style-name="P1365"/>
            <text:p text:style-name="P1366"/>
            <text:p text:style-name="P1367"/>
          </table:table-cell>
        </table:table-row>
        <table:table-row table:style-name="TableRow1368">
          <table:table-cell table:style-name="TableCell1369" table:number-columns-spanned="3">
            <text:p text:style-name="P1370">15. Viabilidad económica y financiera de la entidad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márquese (x)</text:p>
          </table:table-cell>
          <table:table-cell table:style-name="TableCell1376">
            <text:p text:style-name="P1377">JUSTIFICACIÓN</text:p>
          </table:table-cell>
        </table:table-row>
        <table:table-row table:style-name="TableRow1378">
          <table:table-cell table:style-name="TableCell1379">
            <text:p text:style-name="P1380"><text:span text:style-name="T1381">Liquidez(AC/PC)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  <text:p text:style-name="P1386"/>
            <text:p text:style-name="P1387"/>
            <text:p text:style-name="P1388"/>
          </table:table-cell>
        </table:table-row>
        <table:table-row table:style-name="TableRow1389">
          <table:table-cell table:style-name="TableCell1390">
            <text:p text:style-name="P1391">(2 -1,5)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  <text:p text:style-name="P1396"/>
            <text:p text:style-name="P1397"/>
            <text:p text:style-name="P1398"/>
          </table:table-cell>
        </table:table-row>
        <table:table-row table:style-name="TableRow1399">
          <table:table-cell table:style-name="TableCell1400">
            <text:p text:style-name="P1401">(1,5-1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  <text:p text:style-name="P1406"/>
            <text:p text:style-name="P1407"/>
            <text:p text:style-name="P1408"/>
          </table:table-cell>
        </table:table-row>
        <text:soft-page-break/>
        <table:table-row table:style-name="TableRow1409">
          <table:table-cell table:style-name="TableCell1410">
            <text:p text:style-name="P1411"><text:span text:style-name="T1412">Endeudamiento (deudas a LP/Capital propio)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  <text:p text:style-name="P1417"/>
            <text:p text:style-name="P1418"/>
            <text:p text:style-name="P1419"/>
          </table:table-cell>
        </table:table-row>
        <table:table-row table:style-name="TableRow1420">
          <table:table-cell table:style-name="TableCell1421">
            <text:p text:style-name="P1422">(0-0,5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  <text:p text:style-name="P1427"/>
            <text:p text:style-name="P1428"/>
            <text:p text:style-name="P1429"/>
          </table:table-cell>
        </table:table-row>
        <table:table-row table:style-name="TableRow1430">
          <table:table-cell table:style-name="TableCell1431">
            <text:p text:style-name="P1432">(0,5-1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  <text:p text:style-name="P1437"/>
            <text:p text:style-name="P1438"/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Rentabilidad económica (Rtdo. antes imptos. <text:s/>e intereses/ AT*100)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  <text:p text:style-name="P1448"/>
            <text:p text:style-name="P1449"/>
            <text:p text:style-name="P1450"/>
          </table:table-cell>
        </table:table-row>
        <table:table-row table:style-name="TableRow1451">
          <table:table-cell table:style-name="TableCell1452">
            <text:p text:style-name="P1453">&gt;15%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  <text:p text:style-name="P1458"/>
            <text:p text:style-name="P1459"/>
            <text:p text:style-name="P1460"/>
            <text:p text:style-name="P1461"/>
          </table:table-cell>
        </table:table-row>
        <table:table-row table:style-name="TableRow1462">
          <table:table-cell table:style-name="TableCell1463">
            <text:p text:style-name="P1464">(5%-15%)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  <text:p text:style-name="P1469"/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Independencia financiera (RP/PE*100)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  <text:p text:style-name="P1480"/>
            <text:p text:style-name="P1481"/>
            <text:p text:style-name="P1482"/>
          </table:table-cell>
        </table:table-row>
        <table:table-row table:style-name="TableRow1483">
          <table:table-cell table:style-name="TableCell1484">
            <text:p text:style-name="P1485">&gt;=100%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  <text:p text:style-name="P1490"/>
            <text:p text:style-name="P1491"/>
            <text:p text:style-name="P1492"/>
          </table:table-cell>
        </table:table-row>
        <table:table-row table:style-name="TableRow1493">
          <table:table-cell table:style-name="TableCell1494">
            <text:p text:style-name="P1495">&gt;=60%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  <text:p text:style-name="P1500"/>
            <text:p text:style-name="P1501"/>
            <text:p text:style-name="P1502"/>
          </table:table-cell>
        </table:table-row>
      </table:table>
      <text:p text:style-name="P1503"/>
      <text:p text:style-name="P1504"/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0:00Z</meta:creation-date>
    <dc:date>2020-07-28T10:20:00Z</dc:date>
    <meta:print-date>2018-04-16T12:11:00Z</meta:print-date>
    <meta:template xlink:href="Normal" xlink:type="simple"/>
    <meta:editing-cycles>2</meta:editing-cycles>
    <meta:editing-duration>PT60S</meta:editing-duration>
    <meta:document-statistic meta:page-count="11" meta:paragraph-count="14" meta:word-count="1089" meta:character-count="7065" meta:row-count="49" meta:non-whitespace-character-count="5990"/>
  </office:meta>
</office:document-meta>
</file>