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fo:margin-left="0.009cm" fo:margin-right="0.482cm" table:align="margins"/>
    </style:style>
    <style:style style:name="Tabla2.A" style:family="table-column">
      <style:table-column-properties style:column-width="0.99cm" style:rel-column-width="561*"/>
    </style:style>
    <style:style style:name="Tabla2.B" style:family="table-column">
      <style:table-column-properties style:column-width="14.106cm" style:rel-column-width="7997*"/>
    </style:style>
    <style:style style:name="Tabla2.C" style:family="table-column">
      <style:table-column-properties style:column-width="1.415cm" style:rel-column-width="802*"/>
    </style:style>
    <style:style style:name="Tabla2.1" style:family="table-row">
      <style:table-row-properties style:min-row-height="0.841cm" style:use-optimal-row-height="false"/>
    </style:style>
    <style:style style:name="Tabla2.A1" style:family="table-cell">
      <style:table-cell-properties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a2.2" style:family="table-row">
      <style:table-row-properties style:min-row-height="0.526cm" style:use-optimal-row-height="false"/>
    </style:style>
    <style:style style:name="Tabla2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2.B2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3" style:family="table-row">
      <style:table-row-properties style:min-row-height="0.406cm" style:use-optimal-row-height="false"/>
    </style:style>
    <style:style style:name="Tabla2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f4b083" style:writing-mode="lr-tb"/>
    </style:style>
    <style:style style:name="Tabla2.B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2.C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B9" style:family="table-cell">
      <style:table-cell-properties fo:padding-left="0.191cm" fo:padding-right="0.191cm" fo:padding-top="0cm" fo:padding-bottom="0cm" fo:border="0.5pt solid #f4b083" style:writing-mode="lr-tb"/>
    </style:style>
    <style:style style:name="Tabla2.B33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2.C33" style:family="table-cell">
      <style:table-cell-properties fo:padding-left="0.191cm" fo:padding-right="0.191cm" fo:padding-top="0cm" fo:padding-bottom="0cm" fo:border="0.5pt solid #f4b083" style:writing-mode="lr-tb"/>
    </style:style>
    <style:style style:name="Tabla2.34" style:family="table-row">
      <style:table-row-properties style:min-row-height="1.027cm" style:use-optimal-row-height="false"/>
    </style:style>
    <style:style style:name="Tabla2.A3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41" style:family="table-row">
      <style:table-row-properties style:min-row-height="1cm" style:use-optimal-row-height="false"/>
    </style:style>
    <style:style style:name="Tabla2.A4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49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5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60" style:family="table-row">
      <style:table-row-properties style:min-row-height="0.552cm" style:use-optimal-row-height="false"/>
    </style:style>
    <style:style style:name="Tabla2.A6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7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2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84" style:family="table-row">
      <style:table-row-properties style:min-row-height="0.631cm" style:use-optimal-row-height="false"/>
    </style:style>
    <style:style style:name="Tabla2.A8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5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1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1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2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2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" style:family="table">
      <style:table-properties style:width="16.484cm" fo:margin-left="0.009cm" fo:margin-right="0.508cm" table:align="margins"/>
    </style:style>
    <style:style style:name="Tabla3.A" style:family="table-column">
      <style:table-column-properties style:column-width="0.99cm" style:rel-column-width="561*"/>
    </style:style>
    <style:style style:name="Tabla3.B" style:family="table-column">
      <style:table-column-properties style:column-width="14.3cm" style:rel-column-width="8107*"/>
    </style:style>
    <style:style style:name="Tabla3.C" style:family="table-column">
      <style:table-column-properties style:column-width="1.194cm" style:rel-column-width="677*"/>
    </style:style>
    <style:style style:name="Tabla3.1" style:family="table-row">
      <style:table-row-properties style:min-row-height="0.526cm" style:use-optimal-row-height="false"/>
    </style:style>
    <style:style style:name="Tabla3.A1" style:family="table-cell">
      <style:table-cell-properties fo:background-color="#cccccc" fo:padding-left="0.191cm" fo:padding-right="0.191cm" fo:padding-top="0cm" fo:padding-bottom="0cm" fo:border-left="none" fo:border-right="0.5pt solid #f4b083" fo:border-top="0.5pt solid #f4b083" fo:border-bottom="0.5pt solid #f4b083" style:writing-mode="lr-tb">
        <style:background-image/>
      </style:table-cell-properties>
    </style:style>
    <style:style style:name="Tabla3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3.B2" style:family="table-cell">
      <style:table-cell-properties fo:background-color="#dddddd" fo:padding-left="0.191cm" fo:padding-right="0.191cm" fo:padding-top="0cm" fo:padding-bottom="0cm" fo:border-left="0.5pt solid #f4b083" fo:border-right="none" fo:border-top="none" fo:border-bottom="0.5pt solid #f4b083" style:writing-mode="lr-tb">
        <style:background-image/>
      </style:table-cell-properties>
    </style:style>
    <style:style style:name="Tabla3.C2" style:family="table-cell" style:data-style-name="N0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0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6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2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28" style:family="table-row">
      <style:table-row-properties style:min-row-height="0.732cm" style:use-optimal-row-height="false"/>
    </style:style>
    <style:style style:name="Tabla3.A2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8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35" style:family="table-row">
      <style:table-row-properties style:min-row-height="0.691cm" style:use-optimal-row-height="false"/>
    </style:style>
    <style:style style:name="Tabla3.A3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3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0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0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49" style:family="table-row">
      <style:table-row-properties style:min-row-height="0.552cm" style:use-optimal-row-height="false"/>
    </style:style>
    <style:style style:name="Tabla3.A4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3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2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3.C62" style:family="table-cell" style:data-style-name="N0">
      <style:table-cell-properties fo:padding-left="0.191cm" fo:padding-right="0.191cm" fo:padding-top="0cm" fo:padding-bottom="0cm" fo:border="0.5pt solid #f4b083" style:writing-mode="lr-tb"/>
    </style:style>
    <style:style style:name="Tabla3.B63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6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9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98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fo:break-before="auto" fo:break-after="auto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P8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P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rsid="0061b171" officeooo:paragraph-rsid="01b10bbc" style:font-size-asian="11pt" style:font-weight-asian="normal" style:font-name-complex="NewsGotT1" style:font-size-complex="11pt" style:font-weight-complex="normal"/>
    </style:style>
    <style:style style:name="P1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a2d77f" style:font-size-asian="12pt" style:font-weight-asian="bold" style:font-name-complex="NewsGotT1" style:font-size-complex="12pt" style:font-weight-complex="bold"/>
    </style:style>
    <style:style style:name="P11" style:family="paragraph" style:parent-style-name="Text_20_body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1b193d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NewsGotT" fo:font-size="11pt" style:font-size-asian="11pt" style:font-size-complex="11pt"/>
    </style:style>
    <style:style style:name="P16" style:family="paragraph" style:parent-style-name="Footnote">
      <style:text-properties officeooo:rsid="004b1cfa" officeooo:paragraph-rsid="01b10bbc"/>
    </style:style>
    <style:style style:name="P1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1af37e1"/>
    </style:style>
    <style:style style:name="P18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c1df50" style:font-size-asian="12pt" style:font-weight-asian="bold" style:font-name-complex="NewsGotT1" style:font-size-complex="12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NewsGotT2" fo:font-size="11pt" fo:font-style="normal" fo:font-weight="bold" officeooo:rsid="0061b171" officeooo:paragraph-rsid="01c7ebcb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1df5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xt_20_body" style:master-page-name="Standard">
      <style:paragraph-properties fo:text-align="end" style:justify-single-word="false" style:page-number="auto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paragraph-properties fo:text-align="center" style:justify-single-word="false"/>
      <style:text-properties officeooo:paragraph-rsid="01c1df50"/>
    </style:style>
    <style:style style:name="P28" style:family="paragraph" style:parent-style-name="Normal">
      <style:paragraph-properties fo:text-align="center" style:justify-single-word="false"/>
      <style:text-properties officeooo:paragraph-rsid="01c4833d"/>
    </style:style>
    <style:style style:name="P29" style:family="paragraph" style:parent-style-name="Normal">
      <style:paragraph-properties fo:text-align="center" style:justify-single-word="false"/>
      <style:text-properties officeooo:paragraph-rsid="001ca2b6"/>
    </style:style>
    <style:style style:name="P30" style:family="paragraph" style:parent-style-name="Normal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1" style:family="paragraph" style:parent-style-name="Normal">
      <style:text-properties fo:color="#000000" style:font-name="Arial" fo:font-size="9pt" fo:font-weight="bold" officeooo:paragraph-rsid="01c4833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2" style:family="paragraph" style:parent-style-name="Normal">
      <style:text-properties fo:color="#000000" style:font-name="Arial" fo:font-size="9pt" fo:font-weight="bold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3" style:family="paragraph" style:parent-style-name="Normal">
      <style:text-properties fo:color="#000000" style:font-name="Arial" fo:font-size="9pt" fo:font-weight="bold" officeooo:paragraph-rsid="01c1df50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4" style:family="paragraph" style:parent-style-name="Normal">
      <style:text-properties fo:color="#000000" style:font-name="Arial" fo:font-size="9pt" fo:font-weight="bold" officeooo:paragraph-rsid="01c1df50" fo:background-color="#ddddd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5" style:family="paragraph" style:parent-style-name="Normal">
      <style:paragraph-properties fo:text-align="end" style:justify-single-word="false"/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P36" style:family="paragraph" style:parent-style-name="Normal">
      <style:paragraph-properties fo:text-align="end" style:justify-single-word="false" style:snap-to-layout-gri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7" style:family="paragraph" style:parent-style-name="Normal">
      <style:paragraph-properties fo:text-align="end" style:justify-single-wor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8" style:family="paragraph" style:parent-style-name="Normal">
      <style:paragraph-properties fo:text-align="end" style:justify-single-word="false"/>
      <style:text-properties fo:color="#000000"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39" style:family="paragraph" style:parent-style-name="Normal">
      <style:paragraph-properties fo:text-align="end" style:justify-single-word="false"/>
      <style:text-properties fo:color="#000000" style:font-name="Arial" fo:font-size="9pt" officeooo:paragraph-rsid="01c1df50" fo:background-color="transparent" style:font-name-asian="Calibri" style:font-size-asian="9pt" style:language-asian="es" style:country-asian="ES" style:font-name-complex="Arial" style:font-size-complex="9pt"/>
    </style:style>
    <style:style style:name="P40" style:family="paragraph" style:parent-style-name="Normal">
      <style:paragraph-properties fo:text-align="end" style:justify-single-word="false"/>
    </style:style>
    <style:style style:name="P41" style:family="paragraph" style:parent-style-name="Normal">
      <style:paragraph-properties fo:text-align="end" style:justify-single-word="false"/>
      <style:text-properties officeooo:paragraph-rsid="01c1df50"/>
    </style:style>
    <style:style style:name="P42" style:family="paragraph" style:parent-style-name="Normal">
      <style:paragraph-properties fo:text-align="end" style:justify-single-word="false"/>
      <style:text-properties officeooo:paragraph-rsid="01c4833d"/>
    </style:style>
    <style:style style:name="P43" style:family="paragraph" style:parent-style-name="Normal">
      <style:text-properties officeooo:paragraph-rsid="01c1df50"/>
    </style:style>
    <style:style style:name="P44" style:family="paragraph" style:parent-style-name="Normal">
      <style:paragraph-properties fo:text-align="end" style:justify-single-word="false"/>
      <style:text-properties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45" style:family="paragraph" style:parent-style-name="Normal">
      <style:paragraph-properties fo:text-align="start" style:justify-single-word="false" style:snap-to-layout-grid="false"/>
      <style:text-properties fo:font-weight="bold" officeooo:rsid="01c2382c" officeooo:paragraph-rsid="01c2382c" fo:background-color="transparent" style:font-weight-asian="bold" style:font-weight-complex="bold"/>
    </style:style>
    <style:style style:name="P46" style:family="paragraph" style:parent-style-name="Normal">
      <style:paragraph-properties fo:text-align="start" style:justify-single-word="false"/>
      <style:text-properties fo:font-weight="bold" officeooo:rsid="01c4833d" officeooo:paragraph-rsid="01c4833d" style:font-weight-asian="bold" style:font-weight-complex="bold"/>
    </style:style>
    <style:style style:name="P47" style:family="paragraph" style:parent-style-name="Normal">
      <style:paragraph-properties fo:text-align="start" style:justify-single-word="false"/>
    </style:style>
    <style:style style:name="P48" style:family="paragraph" style:parent-style-name="Normal">
      <style:paragraph-properties fo:text-align="start" style:justify-single-word="false"/>
      <style:text-properties officeooo:paragraph-rsid="01c1df50"/>
    </style:style>
    <style:style style:name="P49" style:family="paragraph" style:parent-style-name="Normal">
      <style:paragraph-properties fo:text-align="start" style:justify-single-word="false"/>
      <style:text-properties officeooo:paragraph-rsid="01c4833d"/>
    </style:style>
    <style:style style:name="P50" style:family="paragraph" style:parent-style-name="Normal">
      <style:text-properties officeooo:paragraph-rsid="01c4833d"/>
    </style:style>
    <style:style style:name="T1" style:family="text">
      <style:text-properties officeooo:rsid="01af37e1" fo:background-color="transparent" loext:char-shading-value="0" style:font-name-complex="NewsGotT1"/>
    </style:style>
    <style:style style:name="T2" style:family="text">
      <style:text-properties officeooo:rsid="01c1df50" fo:background-color="transparent" loext:char-shading-value="0" style:font-name-complex="NewsGotT1"/>
    </style:style>
    <style:style style:name="T3" style:family="text">
      <style:text-properties officeooo:rsid="01c62ae1" fo:background-color="transparent" loext:char-shading-value="0" style:font-name-complex="NewsGotT1"/>
    </style:style>
    <style:style style:name="T4" style:family="text">
      <style:text-properties officeooo:rsid="01c7dfed" fo:background-color="transparent" loext:char-shading-value="0" style:font-name-complex="NewsGotT1"/>
    </style:style>
    <style:style style:name="T5" style:family="text">
      <style:text-properties officeooo:rsid="01c7ebcb" fo:background-color="transparent" loext:char-shading-value="0" style:font-name-complex="NewsGotT1"/>
    </style:style>
    <style:style style:name="T6" style:family="text">
      <style:text-properties officeooo:rsid="01af955d"/>
    </style:style>
    <style:style style:name="T7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8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9" style:family="text">
      <style:text-properties officeooo:rsid="01b10bbc"/>
    </style:style>
    <style:style style:name="T10" style:family="text">
      <style:text-properties style:use-window-font-color="true" fo:language="zxx" fo:country="none" fo:font-style="normal" fo:font-weight="bold" officeooo:rsid="0087b36b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2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/>
    </style:style>
    <style:style style:name="T13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4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6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9" style:family="text">
      <style:text-properties fo:color="#000000" style:font-name="Arial" fo:font-size="9pt" fo:font-style="italic" fo:font-weight="bold" fo:background-color="#dddddd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20" style:family="text">
      <style:text-properties fo:color="#000000" style:font-name="Arial" fo:font-size="9pt" fo:font-style="italic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21" style:family="text">
      <style:text-properties fo:color="#000000" style:font-name="Arial" fo:font-size="9pt" fo:font-style="italic" fo:background-color="transparent" loext:char-shading-value="0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22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T23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 style:font-weight-complex="bold"/>
    </style:style>
    <style:style style:name="T24" style:family="text">
      <style:text-properties fo:color="#000000" style:font-name="Arial" fo:font-size="9pt" style:font-name-asian="Arial" style:font-size-asian="9pt" style:language-asian="es" style:country-asian="ES" style:font-name-complex="Arial" style:font-size-complex="9pt"/>
    </style:style>
    <style:style style:name="T25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es" style:country-asian="ES" style:font-name-complex="Arial" style:font-size-complex="9pt"/>
    </style:style>
    <style:style style:name="T26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7" style:family="text">
      <style:text-properties fo:color="#000000"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8" style:family="text">
      <style:text-properties fo:color="#000000" style:font-name="Arial" fo:font-size="9pt" fo:background-color="transparent" loext:char-shading-value="0" style:font-name-asian="Arial" style:font-size-asian="9pt" style:language-asian="es" style:country-asian="ES" style:font-name-complex="Arial" style:font-size-complex="9pt"/>
    </style:style>
    <style:style style:name="T29" style:family="text">
      <style:text-properties fo:text-transform="uppercase" fo:color="#000000" style:font-name="NewsGotT3" style:font-name-complex="NewsGotT3"/>
    </style:style>
    <style:style style:name="T30" style:family="text">
      <style:text-properties fo:text-transform="uppercase" fo:color="#000000" style:font-name-complex="NewsGotT2"/>
    </style:style>
    <style:style style:name="T31" style:family="text">
      <style:text-properties fo:text-transform="uppercase" fo:color="#000000" officeooo:rsid="01c1df50" style:font-name-complex="NewsGotT2"/>
    </style:style>
    <style:style style:name="T32" style:family="text">
      <style:text-properties fo:text-transform="uppercase" style:font-name="NewsGotT3" officeooo:rsid="01af37e1" fo:background-color="transparent" loext:char-shading-value="0" style:font-name-complex="NewsGotT3"/>
    </style:style>
    <style:style style:name="T33" style:family="text">
      <style:text-properties officeooo:rsid="001ca2b6"/>
    </style:style>
    <style:style style:name="T34" style:family="text">
      <style:text-properties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35" style:family="text">
      <style:text-properties officeooo:rsid="01c37f5a"/>
    </style:style>
    <style:style style:name="T36" style:family="text">
      <style:text-properties officeooo:rsid="01c4833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p>
      <text:p text:style-name="P9"><text:span text:style-name="Fuente_20_de_20_párrafo_20_predeter.1"><text:span text:style-name="T7"><text:s/></text:span></text:span></text:p>
      <text:p text:style-name="P9"><text:span text:style-name="Fuente_20_de_20_párrafo_20_predeter.1"><text:span text:style-name="T8">Nº de expediente:_ _ _ _ /_ _ _ _ /_ _ _ _ _ _/_ _ _</text:span></text:span></text:p>
      <text:p text:style-name="P10"/>
      <text:p text:style-name="P19">GRUPO DE DESARROLLO RURAL DE <text:span text:style-name="T30">la</text:span><text:span text:style-name="Fuente_20_de_20_párrafo_20_predeter."><text:span text:style-name="T29"> CAMPIÑA SUR CORDOBESA</text:span></text:span><text:span text:style-name="T30">(</text:span><text:span text:style-name="T31">co</text:span><text:span text:style-name="T30">0</text:span><text:span text:style-name="T31">1</text:span><text:span text:style-name="T30">)</text:span> </text:p>
      <text:p text:style-name="P10"/>
      <text:p text:style-name="P20"><text:span text:style-name="T1">Línea de ayuda: </text:span><text:span text:style-name="T5">4. </text:span><text:span text:style-name="Fuente_20_de_20_párrafo_20_predeter."><text:span text:style-name="T32">Modernización de municipios para mejorar la calidad de vida, el desarrollo socioeconómico y la igualdad de oportunidades.</text:span></text:span></text:p>
      <text:p text:style-name="P17"><text:span text:style-name="T10">(</text:span><text:span text:style-name="T11">márquese una X donde corresponda)</text:span></text:p>
      <text:p text:style-name="P6"/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5">CRITERIOS Y SUBCRITERIOS PROYECTOS PRODUCTIVOS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><text:span text:style-name="Fuente_20_de_20_párrafo_20_predeter."><text:span text:style-name="T19">1</text:span></text:span></text:p>
          </table:table-cell>
          <table:table-cell table:style-name="Tabla2.B2" table:number-columns-spanned="2" office:value-type="string">
            <text:p text:style-name="P34">Creación de empleo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3" table:number-columns-spanned="2" office:value-type="string">
            <text:p text:style-name="P43"><text:span text:style-name="Fuente_20_de_20_párrafo_20_predeter."><text:span text:style-name="T14">Empleo por cuenta propi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5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9" table:number-columns-spanned="2" office:value-type="string">
            <text:p text:style-name="P43"><text:span text:style-name="Fuente_20_de_20_párrafo_20_predeter."><text:span text:style-name="T14">Empleo por cuenta ajen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4">Fijo, jornada complet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4">Fijo, a tiempo parcial (minimo 20 horas semanales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4">Temporal, jornada completa (Mínimo 7 meses al año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tá en riesgo de exclusión social, según informe S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C4" table:number-columns-spanned="2" office:value-type="string">
            <text:p text:style-name="P48"><text:span text:style-name="Fuente_20_de_20_párrafo_20_predeter."><text:span text:style-name="T14">Temporal, a tiempo parcial (minimo 7 meses al año 20h/s)</text:span></text:span></text:p>
          </table:table-cell>
          <table:covered-table-cell/>
        </table:table-row>
        <text:soft-page-break/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Cada empleo 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es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dicional si tiene discapacidad &gt;33%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33" office:value-type="string">
            <text:p text:style-name="P39">Adicional si está en riesgo de exclusión social, según informe SS</text:p>
          </table:table-cell>
          <table:table-cell table:style-name="Tabla2.C33" office:value-type="string">
            <text:p text:style-name="P41"><text:span text:style-name="Fuente_20_de_20_párrafo_20_predeter."><text:span text:style-name="T27"/></text:span></text:p>
          </table:table-cell>
        </table:table-row>
        <table:table-row table:style-name="Tabla2.34">
          <table:table-cell table:style-name="Tabla2.A34" office:value-type="string">
            <text:p text:style-name="P27"><text:span text:style-name="Fuente_20_de_20_párrafo_20_predeter."><text:span text:style-name="T17">2</text:span></text:span></text:p>
          </table:table-cell>
          <table:table-cell table:style-name="Tabla2.B2" table:number-columns-spanned="2" office:value-type="string">
            <text:p text:style-name="P33">Contribución a la participación de la juventud en el desarrollo socioeconómico del territori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Promotor/a jove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Incorporación de jóvenes con cualificación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Formación e información dirigida específicamente a la juventu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Mejora en la calidad del empleo de jóvene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Creación o mejora de servicios dirigidos a la juventu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Contribuye al relevo generacional</text:p>
          </table:table-cell>
          <table:table-cell table:style-name="Tabla2.C4" office:value-type="string">
            <text:p text:style-name="P39"/>
          </table:table-cell>
        </table:table-row>
        <table:table-row table:style-name="Tabla2.41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Contribuye a la visibilización de la juventud y/o a la implicación de ésta en el desarrollo de los </text:p>
            <text:p text:style-name="P39">municipi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Otras medidas de animación de participación de la juventud en el desarroll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43" office:value-type="string">
            <text:p text:style-name="P27"><text:span text:style-name="Fuente_20_de_20_párrafo_20_predeter."><text:span text:style-name="T21">3</text:span></text:span></text:p>
          </table:table-cell>
          <table:table-cell table:style-name="Tabla2.B2" table:number-columns-spanned="2" office:value-type="string">
            <text:p text:style-name="P33">Impulso de la agricultura ecológ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Formación, información y promoción para el impulso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Ampliación de superficie en producción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Introducción de nuevos cultivos en ecológic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Mejoras en las explotaciones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Mejoras en la comercialización de la agricultura ec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49" office:value-type="string">
            <text:p text:style-name="P27"><text:span text:style-name="Fuente_20_de_20_párrafo_20_predeter."><text:span text:style-name="T17">4</text:span></text:span></text:p>
          </table:table-cell>
          <table:table-cell table:style-name="Tabla2.B2" table:number-columns-spanned="2" office:value-type="string">
            <text:p text:style-name="P33">Contribución a la diversificación económ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Investigación y Diversificación en nuevos cultivos y product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Introducción de nuevos productos ecológic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Creación de empresas de base tecnológi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Introducción de nuevos productos y/o servicios en el municipio o comarca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Potenciación de recursos ocios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Implica nuevos yacimientos de emple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Implica nuevos nichos de mercad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Implica uso de nuevas tecnología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58" office:value-type="string">
            <text:p text:style-name="P27"><text:span text:style-name="Fuente_20_de_20_párrafo_20_predeter."><text:span text:style-name="T17">5</text:span></text:span></text:p>
          </table:table-cell>
          <table:table-cell table:style-name="Tabla2.B2" table:number-columns-spanned="2" office:value-type="string">
            <text:p text:style-name="P33">Contribución a la lucha contra el cambio climátic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Mejora de la eficiencia energética o reducción del consumo energético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Uso o fomento de fuentes de energía renovable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Reducción o depuración de gases de efecto invernadero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Reutilización, reciclado o reducción de residuos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21"> </text:span></text:span></text:p>
          </table:table-cell>
          <table:table-cell table:style-name="Tabla2.B4" office:value-type="string">
            <text:p text:style-name="P39">Formación, difusión o sensibilización sobre los aspectos anteriores.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64" office:value-type="string">
            <text:p text:style-name="P27"><text:span text:style-name="Fuente_20_de_20_párrafo_20_predeter."><text:span text:style-name="T17">6</text:span></text:span></text:p>
          </table:table-cell>
          <table:table-cell table:style-name="Tabla2.B2" table:number-columns-spanned="2" office:value-type="string">
            <text:p text:style-name="P33">Contribución a promover la igualdad oportunidades entre hombres y mujeres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Promotora mujer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41"><text:span text:style-name="Fuente_20_de_20_párrafo_20_predeter."><text:span text:style-name="T28"><text:s/></text:span></text:span><text:span text:style-name="Fuente_20_de_20_párrafo_20_predeter."><text:span text:style-name="T27">Mejora la calidad del empleo de las mujeres</text:span></text:span>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Incorpora medidas de conciliación 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Desarrolla o implementa Plan de Igualdad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Mejora la paridad en los órganos de decisión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Reduce la segregación horizontal y/o vertical del sector</text:p>
          </table:table-cell>
          <table:table-cell table:style-name="Tabla2.C4" office:value-type="string">
            <text:p text:style-name="P39"/>
          </table:table-cell>
        </table:table-row>
        <text:soft-page-break/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Sensibilización y/o formación en materia de igualdad de oportunidades</text:p>
          </table:table-cell>
          <table:table-cell table:style-name="Tabla2.C4" office:value-type="string">
            <text:p text:style-name="P39"/>
          </table:table-cell>
        </table:table-row>
        <table:table-row table:style-name="Tabla2.60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Visibiliza el papel de las mujeres en el territori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3" office:value-type="string">
            <text:p text:style-name="P27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9">Mejora especialmente la calidad de vida de las mujeres del territorio</text:p>
          </table:table-cell>
          <table:table-cell table:style-name="Tabla2.C4" office:value-type="string">
            <text:p text:style-name="P39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7</text:span></text:span></text:p>
          </table:table-cell>
          <table:table-cell table:style-name="Tabla2.B74" table:number-columns-spanned="2" office:value-type="string">
            <text:p text:style-name="P32">Contribución a la conservación del medio ambiente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/></text:span></text:p>
          </table:table-cell>
          <table:table-cell table:style-name="Tabla2.B75" office:value-type="string">
            <text:p text:style-name="P38"><text:span text:style-name="T35">F</text:span>ormación en Protección y Conservación del medio ambiente</text:p>
          </table:table-cell>
          <table:table-cell table:style-name="Tabla2.C75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76" office:value-type="string">
            <text:p text:style-name="P38">Mejora de los acuíferos</text:p>
          </table:table-cell>
          <table:table-cell table:style-name="Tabla2.C76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77" office:value-type="string">
            <text:p text:style-name="P38">Mejoras en la erosión del suelo</text:p>
          </table:table-cell>
          <table:table-cell table:style-name="Tabla2.C77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78" office:value-type="string">
            <text:p text:style-name="P38">Recuperación de espacios verdes</text:p>
          </table:table-cell>
          <table:table-cell table:style-name="Tabla2.C78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79" office:value-type="string">
            <text:p text:style-name="P38">Certificación en gestión medioambiental de la entidad solicitante</text:p>
          </table:table-cell>
          <table:table-cell table:style-name="Tabla2.C79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0" office:value-type="string">
            <text:p text:style-name="P38">Otras mediadas que minimicen los riesgos sobre los recursos naturales </text:p>
          </table:table-cell>
          <table:table-cell table:style-name="Tabla2.C80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1" office:value-type="string">
            <text:p text:style-name="P38">Compromiso ambiental de la entidad solicitante</text:p>
          </table:table-cell>
          <table:table-cell table:style-name="Tabla2.C81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8</text:span></text:span></text:p>
          </table:table-cell>
          <table:table-cell table:style-name="Tabla2.B82" table:number-columns-spanned="2" office:value-type="string">
            <text:p text:style-name="P32">Carácter innovador del proyecto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3" office:value-type="string">
            <text:p text:style-name="P38">Relativa al producto</text:p>
          </table:table-cell>
          <table:table-cell table:style-name="Tabla2.C83" office:value-type="string">
            <text:p text:style-name="P38"/>
          </table:table-cell>
        </table:table-row>
        <table:table-row table:style-name="Tabla2.84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4" office:value-type="string">
            <text:p text:style-name="P38">Relativa al proceso</text:p>
          </table:table-cell>
          <table:table-cell table:style-name="Tabla2.C84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5" office:value-type="string">
            <text:p text:style-name="P38">Relativa a la organización</text:p>
          </table:table-cell>
          <table:table-cell table:style-name="Tabla2.C85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6" office:value-type="string">
            <text:p text:style-name="P38">Relativa al Marketing</text:p>
          </table:table-cell>
          <table:table-cell table:style-name="Tabla2.C86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8">9</text:span></text:span></text:p>
          </table:table-cell>
          <table:table-cell table:style-name="Tabla2.B87" table:number-columns-spanned="2" office:value-type="string">
            <text:p text:style-name="P32">Contribución a la mejora de la calidad de vida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8" office:value-type="string">
            <text:p text:style-name="P38">Fomenta la integración social y la participación ciudadana</text:p>
          </table:table-cell>
          <table:table-cell table:style-name="Tabla2.C88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89" office:value-type="string">
            <text:p text:style-name="P38">Supone la dotación y mejora de servicios, infraestructuras y equipamientos </text:p>
          </table:table-cell>
          <table:table-cell table:style-name="Tabla2.C89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0" office:value-type="string">
            <text:p text:style-name="P38">Contribuye a la mejora de la calidad del empleo</text:p>
          </table:table-cell>
          <table:table-cell table:style-name="Tabla2.C90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10</text:span></text:span></text:p>
          </table:table-cell>
          <table:table-cell table:style-name="Tabla2.B91" table:number-columns-spanned="2" office:value-type="string">
            <text:p text:style-name="P32">Contribución a la cooperación y a la identidad territorial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2" office:value-type="string">
            <text:p text:style-name="P38">Implica colaboración/cooperación entre 2-4 entidades</text:p>
          </table:table-cell>
          <table:table-cell table:style-name="Tabla2.C92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3" office:value-type="string">
            <text:p text:style-name="P38">Implica colaboración/cooperación entre más de 4 entidades</text:p>
          </table:table-cell>
          <table:table-cell table:style-name="Tabla2.C93" office:value-type="string">
            <text:p text:style-name="P38"/>
          </table:table-cell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4" office:value-type="string">
            <text:p text:style-name="P38">Fomenta la identidad territorial</text:p>
          </table:table-cell>
          <table:table-cell table:style-name="Tabla2.C94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11</text:span></text:span></text:p>
          </table:table-cell>
          <table:table-cell table:style-name="Tabla2.B95" table:number-columns-spanned="2" office:value-type="string">
            <text:p text:style-name="P32">Contribución a la puesta en valor del patrimonio de la campiña sur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6" office:value-type="string">
            <text:p text:style-name="P38">Conservación y protección del patrimonio en sentido amplio</text:p>
          </table:table-cell>
          <table:table-cell table:style-name="Tabla2.C96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7" office:value-type="string">
            <text:p text:style-name="P38">Supone la puesta en valor del patrimonio en sentido amplio</text:p>
          </table:table-cell>
          <table:table-cell table:style-name="Tabla2.C97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8" office:value-type="string">
            <text:p text:style-name="P38">Incide positivamente en la oferta turística de la comarca</text:p>
          </table:table-cell>
          <table:table-cell table:style-name="Tabla2.C9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99" office:value-type="string">
            <text:p text:style-name="P38">Contribuye a la promoción del territorio como destino turístico</text:p>
          </table:table-cell>
          <table:table-cell table:style-name="Tabla2.C99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12</text:span></text:span></text:p>
          </table:table-cell>
          <table:table-cell table:style-name="Tabla2.B100" table:number-columns-spanned="2" office:value-type="string">
            <text:p text:style-name="P32">Mejora de la competitividad empresarial (creación, modernización, comercialización<text:span text:style-name="T33">)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01" office:value-type="string">
            <text:p text:style-name="P38">Creación/ primer establecimiento</text:p>
          </table:table-cell>
          <table:table-cell table:style-name="Tabla2.C101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02" office:value-type="string">
            <text:p text:style-name="P38">Modernización y/o ampliación </text:p>
          </table:table-cell>
          <table:table-cell table:style-name="Tabla2.C102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03" office:value-type="string">
            <text:p text:style-name="P44">Mejora y/o expande las capacidades comerciales</text:p>
          </table:table-cell>
          <table:table-cell table:style-name="Tabla2.C103">
            <text:p text:style-name="P44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04" office:value-type="string">
            <text:p text:style-name="P40"><text:span text:style-name="Fuente_20_de_20_párrafo_20_predeter."><text:span text:style-name="T27">Mejora y/o desarrolla las capacidades organizativas</text:span></text:span></text:p>
          </table:table-cell>
          <table:table-cell table:style-name="Tabla2.C104">
            <text:p text:style-name="P40"><text:span text:style-name="Fuente_20_de_20_párrafo_20_predeter."><text:span text:style-name="T34"/></text:span></text:p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05" office:value-type="string">
            <text:p text:style-name="P38">Mejora los procesos y el desempeño</text:p>
          </table:table-cell>
          <table:table-cell table:style-name="Tabla2.C105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06" office:value-type="string">
            <text:p text:style-name="P38">Fomenta el reciclaje profesional</text:p>
          </table:table-cell>
          <table:table-cell table:style-name="Tabla2.C106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13</text:span></text:span></text:p>
          </table:table-cell>
          <table:table-cell table:style-name="Tabla2.B107" table:number-columns-spanned="2" office:value-type="string">
            <text:p text:style-name="P32">Contribución al equilibrio territorial (re<text:span text:style-name="T36">e</text:span>quilibrio atendiendo a datos de población, renta y paro de los municipios)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08" office:value-type="string">
            <text:p text:style-name="P38">Municipios con población &lt; 5000 habitantes</text:p>
          </table:table-cell>
          <table:table-cell table:style-name="Tabla2.C10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09" office:value-type="string">
            <text:p text:style-name="P38">5000 &lt; Municipios con población &lt; 10.000</text:p>
          </table:table-cell>
          <table:table-cell table:style-name="Tabla2.C109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10" office:value-type="string">
            <text:p text:style-name="P38">Municipios con población superior a 10.000 habitantes</text:p>
          </table:table-cell>
          <table:table-cell table:style-name="Tabla2.C110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11" office:value-type="string">
            <text:p text:style-name="P38">Renta per cápita &lt; 10.289,82€</text:p>
          </table:table-cell>
          <table:table-cell table:style-name="Tabla2.C111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12" office:value-type="string">
            <text:p text:style-name="P40"><text:span text:style-name="Fuente_20_de_20_párrafo_20_predeter."><text:span text:style-name="T27">Renta per cápita </text:span></text:span><text:span text:style-name="Fuente_20_de_20_párrafo_20_predeter."><text:span text:style-name="T26">&gt;</text:span></text:span><text:span text:style-name="Fuente_20_de_20_párrafo_20_predeter."><text:span text:style-name="T27"> 10.289,82€</text:span></text:span></text:p>
          </table:table-cell>
          <table:table-cell table:style-name="Tabla2.C112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13" office:value-type="string">
            <text:p text:style-name="P40"><text:span text:style-name="Fuente_20_de_20_párrafo_20_predeter."><text:span text:style-name="T27">Tasa de desempleo </text:span></text:span><text:span text:style-name="Fuente_20_de_20_párrafo_20_predeter."><text:span text:style-name="T26">&gt;</text:span></text:span><text:span text:style-name="Fuente_20_de_20_párrafo_20_predeter."><text:span text:style-name="T27"> 20%</text:span></text:span></text:p>
          </table:table-cell>
          <table:table-cell table:style-name="Tabla2.C113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14" office:value-type="string">
            <text:p text:style-name="P38">10%&lt; Tasa de desempleo &lt;20%</text:p>
          </table:table-cell>
          <table:table-cell table:style-name="Tabla2.C114" office:value-type="string">
            <text:p text:style-name="P38"/>
          </table:table-cell>
        </table:table-row>
        <text:soft-page-break/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17"> </text:span></text:span></text:p>
          </table:table-cell>
          <table:table-cell table:style-name="Tabla2.B115" office:value-type="string">
            <text:p text:style-name="P40"><text:span text:style-name="Fuente_20_de_20_párrafo_20_predeter."><text:span text:style-name="T27">Tasa de desempleo </text:span></text:span><text:span text:style-name="Fuente_20_de_20_párrafo_20_predeter."><text:span text:style-name="T26">&lt;</text:span></text:span><text:span text:style-name="Fuente_20_de_20_párrafo_20_predeter."><text:span text:style-name="T27">10%</text:span></text:span></text:p>
          </table:table-cell>
          <table:table-cell table:style-name="Tabla2.C115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14</text:span></text:span></text:p>
          </table:table-cell>
          <table:table-cell table:style-name="Tabla2.B116" table:number-columns-spanned="2" office:value-type="string">
            <text:p text:style-name="P32">Contribución al desarrollo o fortalecimiento de sectores estratégicos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17" office:value-type="string">
            <text:p text:style-name="P38">Fortalece a los subsectores: aceite de oliva, aceituna, vino, ajo y hortícolas</text:p>
          </table:table-cell>
          <table:table-cell table:style-name="Tabla2.C117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18" office:value-type="string">
            <text:p text:style-name="P38">Turismo</text:p>
          </table:table-cell>
          <table:table-cell table:style-name="Tabla2.C118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19" office:value-type="string">
            <text:p text:style-name="P38">Servicios para la calidad de vida</text:p>
          </table:table-cell>
          <table:table-cell table:style-name="Tabla2.C119" office:value-type="string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0" office:value-type="string">
            <text:p text:style-name="P38">Artesanía</text:p>
          </table:table-cell>
          <table:table-cell table:style-name="Tabla2.C120" office:value-type="string">
            <text:p text:style-name="P38"/>
          </table:table-cell>
        </table:table-row>
        <table:table-row table:style-name="Tabla2.2">
          <table:table-cell table:style-name="Tabla2.A2" office:value-type="string">
            <text:p text:style-name="P26"><text:span text:style-name="Fuente_20_de_20_párrafo_20_predeter."><text:span text:style-name="T17">15</text:span></text:span></text:p>
          </table:table-cell>
          <table:table-cell table:style-name="Tabla2.B121" table:number-columns-spanned="2" office:value-type="string">
            <text:p text:style-name="P32">Viabilidad económica y financiera de la entidad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2" table:number-columns-spanned="2" office:value-type="string">
            <text:p text:style-name="P47"><text:span text:style-name="Fuente_20_de_20_párrafo_20_predeter."><text:span text:style-name="T14">Liquidez(AC/PC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3" office:value-type="string">
            <text:p text:style-name="P38">(2 -1,5)</text:p>
          </table:table-cell>
          <table:table-cell table:style-name="Tabla2.C123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4" office:value-type="string">
            <text:p text:style-name="P38">(1,5-1)</text:p>
          </table:table-cell>
          <table:table-cell table:style-name="Tabla2.C124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5" table:number-columns-spanned="2" office:value-type="string">
            <text:p text:style-name="P47"><text:span text:style-name="Fuente_20_de_20_párrafo_20_predeter."><text:span text:style-name="T14">Endeudamiento (deudas a LP/Capital propio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6" office:value-type="string">
            <text:p text:style-name="P38">(0-0,5)</text:p>
          </table:table-cell>
          <table:table-cell table:style-name="Tabla2.C126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7" office:value-type="string">
            <text:p text:style-name="P38">(0,5-1)</text:p>
          </table:table-cell>
          <table:table-cell table:style-name="Tabla2.C127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8" table:number-columns-spanned="2" office:value-type="string">
            <text:p text:style-name="P47"><text:span text:style-name="Fuente_20_de_20_párrafo_20_predeter."><text:span text:style-name="T14">Rentabilidad económica (Rtdo. antes imptos. <text:s/>e intereses/ AT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29" office:value-type="string">
            <text:p text:style-name="P38">&gt;15%</text:p>
          </table:table-cell>
          <table:table-cell table:style-name="Tabla2.C129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30" office:value-type="string">
            <text:p text:style-name="P38">(5%-15%)</text:p>
          </table:table-cell>
          <table:table-cell table:style-name="Tabla2.C130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31" table:number-columns-spanned="2" office:value-type="string">
            <text:p text:style-name="P47"><text:span text:style-name="Fuente_20_de_20_párrafo_20_predeter."><text:span text:style-name="T14">Independencia financiera (RP/PE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32" office:value-type="string">
            <text:p text:style-name="P38">&gt;=100%</text:p>
          </table:table-cell>
          <table:table-cell table:style-name="Tabla2.C132">
            <text:p text:style-name="P38"/>
          </table:table-cell>
        </table:table-row>
        <table:table-row table:style-name="Tabla2.2">
          <table:table-cell table:style-name="Tabla2.A133" office:value-type="string">
            <text:p text:style-name="P26"><text:span text:style-name="Fuente_20_de_20_párrafo_20_predeter."><text:span text:style-name="T21"> </text:span></text:span></text:p>
          </table:table-cell>
          <table:table-cell table:style-name="Tabla2.B133" office:value-type="string">
            <text:p text:style-name="P38">&gt;=60%</text:p>
          </table:table-cell>
          <table:table-cell table:style-name="Tabla2.C133">
            <text:p text:style-name="P38"/>
          </table:table-cell>
        </table:table-row>
      </table:table>
      <text:p text:style-name="P21"/>
      <text:p text:style-name="P12"/>
      <text:p text:style-name="P5"/>
      <text:p text:style-name="P5"/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6">CRITERIOS Y SUBCRITERIOS PROYECTOS NO PRODUCTIVOS</text:p>
            <text:p text:style-name="P46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8"><text:span text:style-name="Fuente_20_de_20_párrafo_20_predeter."><text:span text:style-name="T16">1</text:span></text:span></text:p>
          </table:table-cell>
          <table:table-cell table:style-name="Tabla3.B2" office:value-type="string">
            <text:p text:style-name="P31">Creación de empleo</text:p>
          </table:table-cell>
          <table:table-cell table:style-name="Tabla3.C2">
            <text:p text:style-name="P28"><text:span text:style-name="Fuente_20_de_20_párrafo_20_predeter."><text:span text:style-name="T13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" table:number-columns-spanned="2" office:value-type="string">
            <text:p text:style-name="P50"><text:span text:style-name="Fuente_20_de_20_párrafo_20_predeter."><text:span text:style-name="T13">Empleo por cuenta ajen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4" table:number-columns-spanned="2" office:value-type="string">
            <text:p text:style-name="P49"><text:span text:style-name="Fuente_20_de_20_párrafo_20_predeter."><text:span text:style-name="T13">Fijo, jornada complet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5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6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7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8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9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0" table:number-columns-spanned="2" office:value-type="string">
            <text:p text:style-name="P49"><text:span text:style-name="Fuente_20_de_20_párrafo_20_predeter."><text:span text:style-name="T13">Fijo, a tiempo parcial (minimo 20 horas semanale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11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2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3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4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5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6" table:number-columns-spanned="2" office:value-type="string">
            <text:p text:style-name="P49"><text:span text:style-name="Fuente_20_de_20_párrafo_20_predeter."><text:span text:style-name="T13">Temporal, jornada completa (Mínimo 7 meses al año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7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8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ext:soft-page-break/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19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0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1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2" table:number-columns-spanned="2" office:value-type="string">
            <text:p text:style-name="P49"><text:span text:style-name="Fuente_20_de_20_párrafo_20_predeter."><text:span text:style-name="T13">Temporal, a tiempo parcial (minimo 7 meses al año 20h/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3" office:value-type="string">
            <text:p text:style-name="P37">Cada empleo 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4" office:value-type="string">
            <text:p text:style-name="P37">Adicional si es mujer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5" office:value-type="string">
            <text:p text:style-name="P37">Adicional si es joven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6" office:value-type="string">
            <text:p text:style-name="P37">Adicional si tiene discapacidad &gt;33%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27" office:value-type="string">
            <text:p text:style-name="P37">Adicional si está en riesgo de exclusión social, según informe SS</text:p>
          </table:table-cell>
          <table:table-cell table:style-name="Tabla3.C5">
            <text:p text:style-name="P42"><text:span text:style-name="Fuente_20_de_20_párrafo_20_predeter."><text:span text:style-name="T23"/></text:span></text:p>
          </table:table-cell>
        </table:table-row>
        <table:table-row table:style-name="Tabla3.28">
          <table:table-cell table:style-name="Tabla3.A28" office:value-type="string">
            <text:p text:style-name="P28"><text:span text:style-name="Fuente_20_de_20_párrafo_20_predeter."><text:span text:style-name="T16">2</text:span></text:span></text:p>
          </table:table-cell>
          <table:table-cell table:style-name="Tabla3.B28" table:number-columns-spanned="2" office:value-type="string">
            <text:p text:style-name="P31">Contribución a la participación de la juventud en el desarrollo socioeconómico del territori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/></text:span></text:p>
          </table:table-cell>
          <table:table-cell table:style-name="Tabla3.B29" office:value-type="string">
            <text:p text:style-name="P37">Promotor/a joven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0" office:value-type="string">
            <text:p text:style-name="P37">Incorporación de jóvenes con cualificación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1" office:value-type="string">
            <text:p text:style-name="P37">Formación e información dirigida específicamente a la juventud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2" office:value-type="string">
            <text:p text:style-name="P37">Mejora en la calidad del empleo de jóvenes</text:p>
          </table:table-cell>
          <table:table-cell table:style-name="Tabla3.C5">
            <text:p text:style-name="P36"/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3" office:value-type="string">
            <text:p text:style-name="P37">Creación o mejora de servicios dirigidos a la juventud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4" office:value-type="string">
            <text:p text:style-name="P37">Contribuye al relevo generacional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35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5" office:value-type="string">
            <text:p text:style-name="P37">Contribuye a la visibilización de la juventud y/o a la implicación de ésta en el desarrollo de los municipio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/></text:span></text:p>
          </table:table-cell>
          <table:table-cell table:style-name="Tabla3.B36" office:value-type="string">
            <text:p text:style-name="P37">Otras medidas de animación de participación de la juventud en el desarrollo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37" office:value-type="string">
            <text:p text:style-name="P28"><text:span text:style-name="Fuente_20_de_20_párrafo_20_predeter."><text:span text:style-name="T16">3</text:span></text:span></text:p>
          </table:table-cell>
          <table:table-cell table:style-name="Tabla3.B37" table:number-columns-spanned="2" office:value-type="string">
            <text:p text:style-name="P31">Impulso de la agricultura ecológica</text:p>
          </table:table-cell>
          <table:covered-table-cell/>
        </table:table-row>
        <table:table-row table:style-name="Tabla3.1">
          <table:table-cell table:style-name="Tabla3.A38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8" office:value-type="string">
            <text:p text:style-name="P37">Formación, información y promoción para el impulso de la agricultura ecológica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39" office:value-type="string">
            <text:p text:style-name="P37">Mejoras en la comercialización de la agricultura ecológica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40" office:value-type="string">
            <text:p text:style-name="P28"><text:span text:style-name="Fuente_20_de_20_párrafo_20_predeter."><text:span text:style-name="T16">4</text:span></text:span></text:p>
          </table:table-cell>
          <table:table-cell table:style-name="Tabla3.B40" table:number-columns-spanned="2" office:value-type="string">
            <text:p text:style-name="P31">Contribución a la diversificación económica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41" office:value-type="string">
            <text:p text:style-name="P37">Investigación y Diversificación en nuevos cultivos y producto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42" office:value-type="string">
            <text:p text:style-name="P37">Introducción de nuevos productos y/o servicios en el municipio o comarca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43" office:value-type="string">
            <text:p text:style-name="P37">Potenciación de recursos ocioso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44" office:value-type="string">
            <text:p text:style-name="P37">Implica nuevos yacimientos de empleo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45" office:value-type="string">
            <text:p text:style-name="P37">Implica nuevos nichos de mercado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46" office:value-type="string">
            <text:p text:style-name="P37">Implica uso de nuevas tecnología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47" office:value-type="string">
            <text:p text:style-name="P28"><text:span text:style-name="Fuente_20_de_20_párrafo_20_predeter."><text:span text:style-name="T16">5</text:span></text:span></text:p>
          </table:table-cell>
          <table:table-cell table:style-name="Tabla3.B47" table:number-columns-spanned="2" office:value-type="string">
            <text:p text:style-name="P31">Contribución a la lucha contra el cambio climátic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48" office:value-type="string">
            <text:p text:style-name="P37">Mejora de la eficiencia energética o reducción del consumo energético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49" office:value-type="string">
            <text:p text:style-name="P37">Uso o fomento de fuentes de energía renovable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50" office:value-type="string">
            <text:p text:style-name="P37">Reducción o depuración de gases de efecto invernadero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51" office:value-type="string">
            <text:p text:style-name="P37">Reutilización, reciclado o reducción de residuo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20"> </text:span></text:span></text:p>
          </table:table-cell>
          <table:table-cell table:style-name="Tabla3.B52" office:value-type="string">
            <text:p text:style-name="P37">Formación, difusión o sensibilización sobre los aspectos anteriores.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49">
          <table:table-cell table:style-name="Tabla3.A53" office:value-type="string">
            <text:p text:style-name="P28"><text:span text:style-name="Fuente_20_de_20_párrafo_20_predeter."><text:span text:style-name="T16">6</text:span></text:span></text:p>
          </table:table-cell>
          <table:table-cell table:style-name="Tabla3.B53" table:number-columns-spanned="2" office:value-type="string">
            <text:p text:style-name="P31">Contribución a promover la igualdad oportunidades entre hombres y mujeres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54" office:value-type="string">
            <text:p text:style-name="P37">Promotora mujer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55" office:value-type="string">
            <text:p text:style-name="P42"><text:span text:style-name="Fuente_20_de_20_párrafo_20_predeter."><text:span text:style-name="T24"><text:s/></text:span></text:span><text:span text:style-name="Fuente_20_de_20_párrafo_20_predeter."><text:span text:style-name="T22">Mejora la calidad del empleo de las mujeres</text:span></text:span>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56" office:value-type="string">
            <text:p text:style-name="P37">Incorpora medidas de conciliación 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57" office:value-type="string">
            <text:p text:style-name="P37">Desarrolla o implementa Plan de Igualdad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58" office:value-type="string">
            <text:p text:style-name="P37">Mejora la paridad en los órganos de decisión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59" office:value-type="string">
            <text:p text:style-name="P37">Reduce la segregación horizontal y/o vertical del sector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60" office:value-type="string">
            <text:p text:style-name="P37">Sensibilización y/o formación en materia de igualdad de oportunidades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able:table-row table:style-name="Tabla3.49">
          <table:table-cell table:style-name="Tabla3.A61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61" office:value-type="string">
            <text:p text:style-name="P37">Visibiliza el papel de las mujeres en el territorio</text:p>
          </table:table-cell>
          <table:table-cell table:style-name="Tabla3.C5">
            <text:p text:style-name="P42"><text:span text:style-name="Fuente_20_de_20_párrafo_20_predeter."><text:span text:style-name="T22"/></text:span></text:p>
          </table:table-cell>
        </table:table-row>
        <text:soft-page-break/>
        <table:table-row table:style-name="Tabla3.1">
          <table:table-cell table:style-name="Tabla3.A62" office:value-type="string">
            <text:p text:style-name="P28"><text:span text:style-name="Fuente_20_de_20_párrafo_20_predeter."><text:span text:style-name="T16"> </text:span></text:span></text:p>
          </table:table-cell>
          <table:table-cell table:style-name="Tabla3.B62" office:value-type="string">
            <text:p text:style-name="P37">Mejora especialmente la calidad de vida de las mujeres del territorio</text:p>
          </table:table-cell>
          <table:table-cell table:style-name="Tabla3.C62">
            <text:p text:style-name="P42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6">7</text:span></text:span></text:p>
          </table:table-cell>
          <table:table-cell table:style-name="Tabla3.B63" table:number-columns-spanned="2" office:value-type="string">
            <text:p text:style-name="P30">Contribución a la conservación del medio ambiente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Formación en Protección y Conservación del medio ambiente</text:p>
          </table:table-cell>
          <table:table-cell table:style-name="Tabla3.C64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Mejora de los acuíferos</text:p>
          </table:table-cell>
          <table:table-cell table:style-name="Tabla3.C65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Mejoras en la erosión del suelo</text:p>
          </table:table-cell>
          <table:table-cell table:style-name="Tabla3.C66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Recuperación de espacios verdes</text:p>
          </table:table-cell>
          <table:table-cell table:style-name="Tabla3.C67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Certificación en gestión medioambiental de la entidad solicitante</text:p>
          </table:table-cell>
          <table:table-cell table:style-name="Tabla3.C68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Otras mediadas que minimicen los riesgos sobre los recursos naturales </text:p>
          </table:table-cell>
          <table:table-cell table:style-name="Tabla3.C69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Compromiso ambiental de la entidad solicitante</text:p>
          </table:table-cell>
          <table:table-cell table:style-name="Tabla3.C70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6">8</text:span></text:span></text:p>
          </table:table-cell>
          <table:table-cell table:style-name="Tabla3.B71" table:number-columns-spanned="2" office:value-type="string">
            <text:p text:style-name="P30">Carácter innovador del proyecto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Relativa al producto</text:p>
          </table:table-cell>
          <table:table-cell table:style-name="Tabla3.C72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Relativa al proceso</text:p>
          </table:table-cell>
          <table:table-cell table:style-name="Tabla3.C73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Relativa a la organización</text:p>
          </table:table-cell>
          <table:table-cell table:style-name="Tabla3.C74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Relativa al Marketing</text:p>
          </table:table-cell>
          <table:table-cell table:style-name="Tabla3.C75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2" office:value-type="string">
            <text:p text:style-name="P29"><text:span text:style-name="Fuente_20_de_20_párrafo_20_predeter."><text:span text:style-name="T15">9</text:span></text:span></text:p>
          </table:table-cell>
          <table:table-cell table:style-name="Tabla3.B76" table:number-columns-spanned="2" office:value-type="string">
            <text:p text:style-name="P30">Contribución a la mejora de la calidad de vida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Fomenta la integración social y la participación ciudadana</text:p>
          </table:table-cell>
          <table:table-cell table:style-name="Tabla3.C77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Supone la dotación y mejora de servicios, infraestructuras y equipamientos </text:p>
          </table:table-cell>
          <table:table-cell table:style-name="Tabla3.C78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Contribuye a la mejora de la calidad del empleo</text:p>
          </table:table-cell>
          <table:table-cell table:style-name="Tabla3.C79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6">10</text:span></text:span></text:p>
          </table:table-cell>
          <table:table-cell table:style-name="Tabla3.B80" table:number-columns-spanned="2" office:value-type="string">
            <text:p text:style-name="P30">Contribución a la cooperación y a la identidad territorial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Implica colaboración/cooperación entre 2-4 entidades</text:p>
          </table:table-cell>
          <table:table-cell table:style-name="Tabla3.C81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Implica colaboración/cooperación entre más de 4 entidades</text:p>
          </table:table-cell>
          <table:table-cell table:style-name="Tabla3.C82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Fomenta la identidad territorial</text:p>
          </table:table-cell>
          <table:table-cell table:style-name="Tabla3.C83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6">11</text:span></text:span></text:p>
          </table:table-cell>
          <table:table-cell table:style-name="Tabla3.B84" table:number-columns-spanned="2" office:value-type="string">
            <text:p text:style-name="P30">Contribución a la puesta en valor del patrimonio de la campiña sur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Conservación y protección del patrimonio en sentido amplio</text:p>
          </table:table-cell>
          <table:table-cell table:style-name="Tabla3.C85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Supone la puesta en valor del patrimonio en sentido amplio</text:p>
          </table:table-cell>
          <table:table-cell table:style-name="Tabla3.C86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Incide positivamente en la oferta turística de la comarca</text:p>
          </table:table-cell>
          <table:table-cell table:style-name="Tabla3.C87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Contribuye a la promoción del territorio como destino turístico</text:p>
          </table:table-cell>
          <table:table-cell table:style-name="Tabla3.C88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6">12</text:span></text:span></text:p>
          </table:table-cell>
          <table:table-cell table:style-name="Tabla3.B89" table:number-columns-spanned="2" office:value-type="string">
            <text:p text:style-name="P30">Contribución al equilibrio territorial (reequilibrio atendiendo a datos de población, renta y paro de los municipios)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5">Municipios con población &lt; 5000 habitantes</text:p>
          </table:table-cell>
          <table:table-cell table:style-name="Tabla3.C90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5">5000 &lt; Municipios con población &lt; 10.000</text:p>
          </table:table-cell>
          <table:table-cell table:style-name="Tabla3.C91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5">Municipios con población superior a 10.000 habitantes</text:p>
          </table:table-cell>
          <table:table-cell table:style-name="Tabla3.C92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5">Renta per cápita &lt; 10.289,82€</text:p>
          </table:table-cell>
          <table:table-cell table:style-name="Tabla3.C93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2">Renta per cápita </text:span></text:span><text:span text:style-name="Fuente_20_de_20_párrafo_20_predeter."><text:span text:style-name="T25">&gt;</text:span></text:span><text:span text:style-name="Fuente_20_de_20_párrafo_20_predeter."><text:span text:style-name="T22"> 10.289,82€</text:span></text:span></text:p>
          </table:table-cell>
          <table:table-cell table:style-name="Tabla3.C94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2">Tasa de desempleo </text:span></text:span><text:span text:style-name="Fuente_20_de_20_párrafo_20_predeter."><text:span text:style-name="T25">&gt;</text:span></text:span><text:span text:style-name="Fuente_20_de_20_párrafo_20_predeter."><text:span text:style-name="T22"> 20%</text:span></text:span></text:p>
          </table:table-cell>
          <table:table-cell table:style-name="Tabla3.C95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5">10%&lt; Tasa de desempleo &lt;20%</text:p>
          </table:table-cell>
          <table:table-cell table:style-name="Tabla3.C96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40"><text:span text:style-name="Fuente_20_de_20_párrafo_20_predeter."><text:span text:style-name="T22">Tasa de desempleo </text:span></text:span><text:span text:style-name="Fuente_20_de_20_párrafo_20_predeter."><text:span text:style-name="T25">&lt;</text:span></text:span><text:span text:style-name="Fuente_20_de_20_párrafo_20_predeter."><text:span text:style-name="T22">10%</text:span></text:span></text:p>
          </table:table-cell>
          <table:table-cell table:style-name="Tabla3.C97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6">13</text:span></text:span></text:p>
          </table:table-cell>
          <table:table-cell table:style-name="Tabla3.B98" table:number-columns-spanned="2" office:value-type="string">
            <text:p text:style-name="P30">Contribución al desarrollo o fortalecimiento de sectores estratégicos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Fortalece a los subsectores: aceite de oliva, aceituna, vino, ajo y hortícolas</text:p>
          </table:table-cell>
          <table:table-cell table:style-name="Tabla3.C99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Turismo</text:p>
          </table:table-cell>
          <table:table-cell table:style-name="Tabla3.C100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1" office:value-type="string">
            <text:p text:style-name="P35">Servicios para la calidad de vida</text:p>
          </table:table-cell>
          <table:table-cell table:style-name="Tabla3.C101">
            <text:p text:style-name="P40"><text:span text:style-name="Fuente_20_de_20_párrafo_20_predeter."><text:span text:style-name="T22"/></text:span></text:p>
          </table:table-cell>
        </table:table-row>
        <table:table-row table:style-name="Tabla3.1">
          <table:table-cell table:style-name="Tabla3.A102" office:value-type="string">
            <text:p text:style-name="P26"><text:span text:style-name="Fuente_20_de_20_párrafo_20_predeter."><text:span text:style-name="T20"> </text:span></text:span></text:p>
          </table:table-cell>
          <table:table-cell table:style-name="Tabla3.B102" office:value-type="string">
            <text:p text:style-name="P35">Artesanía</text:p>
          </table:table-cell>
          <table:table-cell table:style-name="Tabla3.C102">
            <text:p text:style-name="P40"><text:span text:style-name="Fuente_20_de_20_párrafo_20_predeter."><text:span text:style-name="T22"/></text:span></text:p>
          </table:table-cell>
        </table:table-row>
      </table:table>
      <text:p text:style-name="P22"/>
      <text:p text:style-name="P5"/>
      <text:p text:style-name="P5"/>
      <text:p text:style-name="P5"><text:soft-page-break/></text:p>
      <text:p text:style-name="P5"/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Información <text:span text:style-name="T9">JUSTIFICATIVA y COMPLEMENTARIA</text:span> de los criterios de selección <text:span text:style-name="T6">alegados</text:span><text:span text:style-name="T6"><text:note text:id="ftn1" text:note-class="footnote"><text:note-citation>1</text:note-citation><text:note-body><text:p text:style-name="P16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4"/>
          </table:table-cell>
        </table:table-row>
        <table:table-row>
          <table:table-cell table:style-name="Tab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NewsGotT3" style:font-family-asian="NewsGot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'EU Albertina'" style:font-family-generic="roma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EU Albertina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92cm" fo:margin-left="0cm" table:align="left" style:writing-mode="page"/>
    </style:style>
    <style:style style:name="Tabla13.A" style:family="table-column">
      <style:table-column-properties style:column-width="12.488cm"/>
    </style:style>
    <style:style style:name="Tabla13.B" style:family="table-column">
      <style:table-column-properties style:column-width="2.302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MP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MP6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 table:number-columns-repeated="2"/>
          <table:table-row table:style-name="Tabla13.1">
            <table:table-cell table:style-name="Tabla13.A1" office:value-type="string">
              <text:p text:style-name="MP1"><draw:frame draw:style-name="Mfr1" draw:name="Imagen5" text:anchor-type="as-char" svg:width="6.752cm" svg:height="0.923cm" draw:z-index="7"><draw:image xlink:href="Pictures/100000000000018C0000003A51140BD6191562A2.png" xlink:type="simple" xlink:show="embed" xlink:actuate="onLoad"/></draw:frame></text:p>
            </table:table-cell>
            <table:table-cell table:style-name="Tabla13.A1" office:value-type="string">
              <text:p text:style-name="MP2"><draw:frame draw:style-name="Mfr2" draw:name="Imagen4" text:anchor-type="as-char" svg:width="1.625cm" svg:height="1.552cm" draw:z-index="14"><draw:image xlink:href="Pictures/2000000900002FBC00002FBC959B9A2C645B99BD.wmf" xlink:type="simple" xlink:show="embed" xlink:actuate="onLoad"/></draw:frame></text:p>
            </table:table-cell>
            <table:table-cell table:style-name="Tabla13.A1" office:value-type="string">
              <text:p text:style-name="MP3"><draw:frame draw:style-name="Mfr3" draw:name="Imagen1" text:anchor-type="as-char" svg:width="1.831cm" svg:height="1.577cm" draw:z-index="21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><text:s/></text:p>
        <text:p text:style-name="MP5"/>
        <text:p text:style-name="MP5"/>
      </style:header>
      <style:footer>
        <text:p text:style-name="MP6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4M23S</meta:editing-duration>
    <meta:editing-cycles>399</meta:editing-cycles>
    <meta:generator>LibreOffice/5.2.2.2$Windows_x86 LibreOffice_project/8f96e87c890bf8fa77463cd4b640a2312823f3ad</meta:generator>
    <dc:date>2018-05-10T18:23:45.477000000</dc:date>
    <meta:print-date>2017-11-27T12:48:50.369000000</meta:print-date>
    <meta:document-statistic meta:table-count="4" meta:image-count="4" meta:object-count="0" meta:page-count="7" meta:paragraph-count="479" meta:word-count="1612" meta:character-count="10798" meta:non-whitespace-character-count="9232"/>
    <meta:user-defined meta:name="Info 1"/>
    <meta:user-defined meta:name="Info 2"/>
    <meta:user-defined meta:name="Info 3"/>
    <meta:user-defined meta:name="Info 4"/>
  </office:meta>
</office:document-meta>
</file>