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ewsGotT" svg:font-family="NewsGotT"/>
    <style:font-face style:name="Tahoma1" svg:font-family="Tahoma"/>
    <style:font-face style:name="EUAlbertina" svg:font-family="EUAlbertina, 'EU Albertina'" style:font-family-generic="roman"/>
    <style:font-face style:name="NewsGotT2" svg:font-family="NewsGotT" style:font-pitch="variable"/>
    <style:font-face style:name="NewsGotT1" svg:font-family="NewsGot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ewsGotT3" svg:font-family="NewsGotT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51cm" fo:margin-left="0.009cm" fo:margin-right="0.482cm" table:align="margins"/>
    </style:style>
    <style:style style:name="Tabla2.A" style:family="table-column">
      <style:table-column-properties style:column-width="0.99cm" style:rel-column-width="3927*"/>
    </style:style>
    <style:style style:name="Tabla2.B" style:family="table-column">
      <style:table-column-properties style:column-width="14.106cm" style:rel-column-width="55991*"/>
    </style:style>
    <style:style style:name="Tabla2.C" style:family="table-column">
      <style:table-column-properties style:column-width="1.415cm" style:rel-column-width="5617*"/>
    </style:style>
    <style:style style:name="Tabla2.1" style:family="table-row">
      <style:table-row-properties style:min-row-height="0.841cm" style:use-optimal-row-height="false"/>
    </style:style>
    <style:style style:name="Tabla2.A1" style:family="table-cell">
      <style:table-cell-properties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Tabla2.2" style:family="table-row">
      <style:table-row-properties style:min-row-height="0.526cm" style:use-optimal-row-height="false"/>
    </style:style>
    <style:style style:name="Tabla2.A2" style:family="table-cell">
      <style:table-cell-properties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2.B2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2.3" style:family="table-row">
      <style:table-row-properties style:min-row-height="0.406cm" style:use-optimal-row-height="false"/>
    </style:style>
    <style:style style:name="Tabla2.A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B3" style:family="table-cell">
      <style:table-cell-properties fo:padding-left="0.191cm" fo:padding-right="0.191cm" fo:padding-top="0cm" fo:padding-bottom="0cm" fo:border="0.5pt solid #f4b083" style:writing-mode="lr-tb"/>
    </style:style>
    <style:style style:name="Tabla2.B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2.C4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2.C5" style:family="table-cell" style:data-style-name="N0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2.B9" style:family="table-cell">
      <style:table-cell-properties fo:padding-left="0.191cm" fo:padding-right="0.191cm" fo:padding-top="0cm" fo:padding-bottom="0cm" fo:border="0.5pt solid #f4b083" style:writing-mode="lr-tb"/>
    </style:style>
    <style:style style:name="Tabla2.B33" style:family="table-cell">
      <style:table-cell-properties fo:padding-left="0.191cm" fo:padding-right="0.191cm" fo:padding-top="0cm" fo:padding-bottom="0cm" fo:border-left="0.5pt solid #f4b083" fo:border-right="none" fo:border-top="0.5pt solid #f4b083" fo:border-bottom="0.5pt solid #f4b083" style:writing-mode="lr-tb"/>
    </style:style>
    <style:style style:name="Tabla2.C33" style:family="table-cell">
      <style:table-cell-properties fo:padding-left="0.191cm" fo:padding-right="0.191cm" fo:padding-top="0cm" fo:padding-bottom="0cm" fo:border="0.5pt solid #f4b083" style:writing-mode="lr-tb"/>
    </style:style>
    <style:style style:name="Tabla2.34" style:family="table-row">
      <style:table-row-properties style:min-row-height="1.027cm" style:use-optimal-row-height="false"/>
    </style:style>
    <style:style style:name="Tabla2.A34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41" style:family="table-row">
      <style:table-row-properties style:min-row-height="1cm" style:use-optimal-row-height="false"/>
    </style:style>
    <style:style style:name="Tabla2.A43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A49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A58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60" style:family="table-row">
      <style:table-row-properties style:min-row-height="0.552cm" style:use-optimal-row-height="false"/>
    </style:style>
    <style:style style:name="Tabla2.A64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2.B74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7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7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6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7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7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7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7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7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7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1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82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8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3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84" style:family="table-row">
      <style:table-row-properties style:min-row-height="0.631cm" style:use-optimal-row-height="false"/>
    </style:style>
    <style:style style:name="Tabla2.A8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4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5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6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87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8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8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8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8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91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9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2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3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4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95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9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6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7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9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9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9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100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10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107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10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0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0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0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1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2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3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4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5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116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11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7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1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1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1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B121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2.A12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2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5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2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2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2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3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3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3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3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31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3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3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3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2.A13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.B13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2.C13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" style:family="table">
      <style:table-properties style:width="16.484cm" fo:margin-left="0.009cm" fo:margin-right="0.508cm" table:align="margins"/>
    </style:style>
    <style:style style:name="Tabla3.A" style:family="table-column">
      <style:table-column-properties style:column-width="0.99cm" style:rel-column-width="3934*"/>
    </style:style>
    <style:style style:name="Tabla3.B" style:family="table-column">
      <style:table-column-properties style:column-width="14.3cm" style:rel-column-width="56853*"/>
    </style:style>
    <style:style style:name="Tabla3.C" style:family="table-column">
      <style:table-column-properties style:column-width="1.194cm" style:rel-column-width="4748*"/>
    </style:style>
    <style:style style:name="Tabla3.1" style:family="table-row">
      <style:table-row-properties style:min-row-height="0.526cm" style:use-optimal-row-height="false"/>
    </style:style>
    <style:style style:name="Tabla3.A1" style:family="table-cell">
      <style:table-cell-properties fo:background-color="#cccccc" fo:padding-left="0.191cm" fo:padding-right="0.191cm" fo:padding-top="0cm" fo:padding-bottom="0cm" fo:border-left="none" fo:border-right="0.5pt solid #f4b083" fo:border-top="0.5pt solid #f4b083" fo:border-bottom="0.5pt solid #f4b083" style:writing-mode="lr-tb">
        <style:background-image/>
      </style:table-cell-properties>
    </style:style>
    <style:style style:name="Tabla3.A2" style:family="table-cell">
      <style:table-cell-properties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3.B2" style:family="table-cell">
      <style:table-cell-properties fo:background-color="#dddddd" fo:padding-left="0.191cm" fo:padding-right="0.191cm" fo:padding-top="0cm" fo:padding-bottom="0cm" fo:border-left="0.5pt solid #f4b083" fo:border-right="none" fo:border-top="none" fo:border-bottom="0.5pt solid #f4b083" style:writing-mode="lr-tb">
        <style:background-image/>
      </style:table-cell-properties>
    </style:style>
    <style:style style:name="Tabla3.C2" style:family="table-cell" style:data-style-name="N0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C5" style:family="table-cell" style:data-style-name="N0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0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1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6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1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2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2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28" style:family="table-row">
      <style:table-row-properties style:min-row-height="0.732cm" style:use-optimal-row-height="false"/>
    </style:style>
    <style:style style:name="Tabla3.A28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8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2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35" style:family="table-row">
      <style:table-row-properties style:min-row-height="0.691cm" style:use-optimal-row-height="false"/>
    </style:style>
    <style:style style:name="Tabla3.A3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7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0.5pt solid #f4b083" style:writing-mode="lr-tb">
        <style:background-image/>
      </style:table-cell-properties>
    </style:style>
    <style:style style:name="Tabla3.B37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3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0.5pt solid #f4b083" style:writing-mode="lr-tb">
        <style:background-image/>
      </style:table-cell-properties>
    </style:style>
    <style:style style:name="Tabla3.B3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0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0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4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7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7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4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49" style:family="table-row">
      <style:table-row-properties style:min-row-height="0.552cm" style:use-optimal-row-height="false"/>
    </style:style>
    <style:style style:name="Tabla3.A4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3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3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5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6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6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6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2" style:family="table-cell">
      <style:table-cell-properties fo:padding-left="0.191cm" fo:padding-right="0.191cm" fo:padding-top="0cm" fo:padding-bottom="0cm" fo:border-left="0.5pt solid #f4b083" fo:border-right="none" fo:border-top="0.5pt solid #f4b083" fo:border-bottom="0.5pt solid #f4b083" style:writing-mode="lr-tb"/>
    </style:style>
    <style:style style:name="Tabla3.C62" style:family="table-cell" style:data-style-name="N0">
      <style:table-cell-properties fo:padding-left="0.191cm" fo:padding-right="0.191cm" fo:padding-top="0cm" fo:padding-bottom="0cm" fo:border="0.5pt solid #f4b083" style:writing-mode="lr-tb"/>
    </style:style>
    <style:style style:name="Tabla3.B63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6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8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71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7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76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7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8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80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8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84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8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8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89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9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98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9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10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10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10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10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10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10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10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10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10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1" style:family="table">
      <style:table-properties style:width="17cm" table:align="margins" style:writing-mode="page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style:font-name="NewsGotT1" fo:font-size="11pt" fo:font-weight="bold" officeooo:paragraph-rsid="005a14fa" style:font-name-asian="NewsGotT1" style:font-size-asian="11pt" style:font-weight-asian="bold" style:font-name-complex="NewsGotT1" style:font-size-complex="11pt"/>
    </style:style>
    <style:style style:name="P5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0f36c3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1c4833d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1c1df5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1c4833d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fo:break-before="auto" fo:break-after="auto" style:writing-mode="page"/>
      <style:text-properties style:use-window-font-color="true" style:font-name="NewsGotT" fo:font-size="11pt" fo:language="zxx" fo:country="none" fo:font-style="normal" fo:font-weight="normal" officeooo:rsid="005a14fa" officeooo:paragraph-rsid="01bde81b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text-properties style:font-name="NewsGotT1" fo:font-size="11pt" fo:font-weight="bold" style:font-name-asian="NewsGotT1" style:font-size-asian="11pt" style:font-weight-asian="bold" style:font-name-complex="NewsGotT1" style:font-size-complex="11pt"/>
    </style:style>
    <style:style style:name="P11" style:family="paragraph" style:parent-style-name="Footer">
      <style:paragraph-properties fo:text-align="end" style:justify-single-word="false"/>
      <style:text-properties style:font-name="NewsGotT2" fo:font-size="11pt" fo:background-color="#ffffff" style:font-size-asian="11pt" style:font-size-complex="11pt"/>
    </style:style>
    <style:style style:name="P12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2" fo:font-size="11pt" fo:font-weight="normal" officeooo:rsid="0061b171" officeooo:paragraph-rsid="01b10bbc" style:font-size-asian="11pt" style:font-weight-asian="normal" style:font-name-complex="NewsGotT1" style:font-size-complex="11pt" style:font-weight-complex="normal"/>
    </style:style>
    <style:style style:name="P13" style:family="paragraph" style:parent-style-name="Table_20_Contents">
      <style:paragraph-properties fo:margin-top="0.101cm" fo:margin-bottom="0.101cm" loext:contextual-spacing="false" fo:text-align="justify" style:justify-single-word="false" style:writing-mode="page"/>
      <style:text-properties style:use-window-font-color="true" style:font-name="NewsGotT2" fo:font-size="11pt" fo:font-style="normal" fo:font-weight="bold" officeooo:rsid="0061b171" officeooo:paragraph-rsid="01c1df50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use-window-font-color="true" style:font-name="NewsGotT2" fo:font-size="12pt" fo:font-weight="bold" officeooo:rsid="0061b171" officeooo:paragraph-rsid="01a2d77f" style:font-size-asian="12pt" style:font-weight-asian="bold" style:font-name-complex="NewsGotT1" style:font-size-complex="12pt" style:font-weight-complex="bold"/>
    </style:style>
    <style:style style:name="P15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use-window-font-color="true" style:font-name="NewsGotT2" fo:font-size="12pt" fo:font-weight="bold" officeooo:rsid="0061b171" officeooo:paragraph-rsid="01c1df50" style:font-size-asian="12pt" style:font-weight-asian="bold" style:font-name-complex="NewsGotT1" style:font-size-complex="12pt" style:font-weight-complex="bold"/>
    </style:style>
    <style:style style:name="P16" style:family="paragraph" style:parent-style-name="Text_20_body">
      <style:paragraph-properties fo:margin-left="1.905cm" fo:margin-right="0cm" fo:margin-top="0.101cm" fo:margin-bottom="0.101cm" loext:contextual-spacing="false" fo:text-align="start" style:justify-single-word="false" fo:text-indent="-0.635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0f36c3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1.905cm" fo:margin-right="0cm" fo:margin-top="0.101cm" fo:margin-bottom="0.101cm" loext:contextual-spacing="false" fo:text-align="start" style:justify-single-word="false" fo:text-indent="-0.635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1bde81b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NewsGotT" fo:font-size="11pt" fo:font-weight="bold" officeooo:rsid="01b193df" officeooo:paragraph-rsid="01b193df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NewsGotT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NewsGotT" fo:font-size="11pt" style:font-size-asian="11pt" style:font-size-complex="11pt"/>
    </style:style>
    <style:style style:name="P21" style:family="paragraph" style:parent-style-name="Footnote">
      <style:text-properties officeooo:rsid="004b1cfa" officeooo:paragraph-rsid="01b10bbc"/>
    </style:style>
    <style:style style:name="P22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2" fo:font-size="11pt" officeooo:paragraph-rsid="01af37e1"/>
    </style:style>
    <style:style style:name="P23" style:family="paragraph" style:parent-style-name="Normal">
      <style:paragraph-properties fo:text-align="center" style:justify-single-word="false"/>
    </style:style>
    <style:style style:name="P24" style:family="paragraph" style:parent-style-name="Normal">
      <style:paragraph-properties fo:text-align="center" style:justify-single-word="false"/>
      <style:text-properties officeooo:paragraph-rsid="01c1df50"/>
    </style:style>
    <style:style style:name="P25" style:family="paragraph" style:parent-style-name="Normal">
      <style:paragraph-properties fo:text-align="center" style:justify-single-word="false"/>
      <style:text-properties officeooo:paragraph-rsid="01c4833d"/>
    </style:style>
    <style:style style:name="P26" style:family="paragraph" style:parent-style-name="Normal">
      <style:paragraph-properties fo:text-align="center" style:justify-single-word="false"/>
      <style:text-properties officeooo:paragraph-rsid="001ca2b6"/>
    </style:style>
    <style:style style:name="P27" style:family="paragraph" style:parent-style-name="Normal">
      <style:text-properties fo:color="#000000" style:font-name="Arial" fo:font-size="9pt" fo:font-weight="bol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28" style:family="paragraph" style:parent-style-name="Normal">
      <style:text-properties fo:color="#000000" style:font-name="Arial" fo:font-size="9pt" fo:font-weight="bold" officeooo:paragraph-rsid="01c4833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29" style:family="paragraph" style:parent-style-name="Normal">
      <style:text-properties fo:color="#000000" style:font-name="Arial" fo:font-size="9pt" fo:font-weight="bold" fo:background-color="transparent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0" style:family="paragraph" style:parent-style-name="Normal">
      <style:text-properties fo:color="#000000" style:font-name="Arial" fo:font-size="9pt" fo:font-weight="bold" officeooo:paragraph-rsid="01c1df50" fo:background-color="transparent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1" style:family="paragraph" style:parent-style-name="Normal">
      <style:text-properties fo:color="#000000" style:font-name="Arial" fo:font-size="9pt" fo:font-weight="bold" officeooo:paragraph-rsid="01c1df50" fo:background-color="#ddddd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2" style:family="paragraph" style:parent-style-name="Normal">
      <style:paragraph-properties fo:text-align="end" style:justify-single-word="false"/>
      <style:text-properties fo:color="#000000" style:font-name="Arial" fo:font-size="9pt" style:font-name-asian="Calibri" style:font-size-asian="9pt" style:language-asian="es" style:country-asian="ES" style:font-name-complex="Arial" style:font-size-complex="9pt"/>
    </style:style>
    <style:style style:name="P33" style:family="paragraph" style:parent-style-name="Normal">
      <style:paragraph-properties fo:text-align="end" style:justify-single-word="false" style:snap-to-layout-grid="false"/>
      <style:text-properties fo:color="#000000" style:font-name="Arial" fo:font-size="9pt" officeooo:paragraph-rsid="01c4833d" style:font-name-asian="Calibri" style:font-size-asian="9pt" style:language-asian="es" style:country-asian="ES" style:font-name-complex="Arial" style:font-size-complex="9pt"/>
    </style:style>
    <style:style style:name="P34" style:family="paragraph" style:parent-style-name="Normal">
      <style:paragraph-properties fo:text-align="end" style:justify-single-word="false"/>
      <style:text-properties fo:color="#000000" style:font-name="Arial" fo:font-size="9pt" officeooo:paragraph-rsid="01c4833d" style:font-name-asian="Calibri" style:font-size-asian="9pt" style:language-asian="es" style:country-asian="ES" style:font-name-complex="Arial" style:font-size-complex="9pt"/>
    </style:style>
    <style:style style:name="P35" style:family="paragraph" style:parent-style-name="Normal">
      <style:paragraph-properties fo:text-align="end" style:justify-single-word="false"/>
      <style:text-properties fo:color="#000000" style:font-name="Arial" fo:font-size="9pt" fo:background-color="transparent" style:font-name-asian="Calibri" style:font-size-asian="9pt" style:language-asian="es" style:country-asian="ES" style:font-name-complex="Arial" style:font-size-complex="9pt"/>
    </style:style>
    <style:style style:name="P36" style:family="paragraph" style:parent-style-name="Normal">
      <style:paragraph-properties fo:text-align="end" style:justify-single-word="false"/>
      <style:text-properties fo:color="#000000" style:font-name="Arial" fo:font-size="9pt" officeooo:paragraph-rsid="01c1df50" fo:background-color="transparent" style:font-name-asian="Calibri" style:font-size-asian="9pt" style:language-asian="es" style:country-asian="ES" style:font-name-complex="Arial" style:font-size-complex="9pt"/>
    </style:style>
    <style:style style:name="P37" style:family="paragraph" style:parent-style-name="Normal">
      <style:paragraph-properties fo:text-align="end" style:justify-single-word="false"/>
    </style:style>
    <style:style style:name="P38" style:family="paragraph" style:parent-style-name="Normal">
      <style:paragraph-properties fo:text-align="end" style:justify-single-word="false"/>
      <style:text-properties officeooo:paragraph-rsid="01c1df50"/>
    </style:style>
    <style:style style:name="P39" style:family="paragraph" style:parent-style-name="Normal">
      <style:paragraph-properties fo:text-align="end" style:justify-single-word="false"/>
      <style:text-properties officeooo:paragraph-rsid="01c4833d"/>
    </style:style>
    <style:style style:name="P40" style:family="paragraph" style:parent-style-name="Normal">
      <style:text-properties officeooo:paragraph-rsid="01c1df50"/>
    </style:style>
    <style:style style:name="P41" style:family="paragraph" style:parent-style-name="Normal">
      <style:paragraph-properties fo:text-align="end" style:justify-single-word="false"/>
      <style:text-properties style:font-name="Arial" fo:font-size="9pt" fo:background-color="transparent" style:font-name-asian="Calibri" style:font-size-asian="9pt" style:language-asian="es" style:country-asian="ES" style:font-name-complex="Arial" style:font-size-complex="9pt"/>
    </style:style>
    <style:style style:name="P42" style:family="paragraph" style:parent-style-name="Normal">
      <style:paragraph-properties fo:text-align="start" style:justify-single-word="false" style:snap-to-layout-grid="false"/>
      <style:text-properties fo:font-weight="bold" officeooo:rsid="01c2382c" officeooo:paragraph-rsid="01c2382c" fo:background-color="transparent" style:font-weight-asian="bold" style:font-weight-complex="bold"/>
    </style:style>
    <style:style style:name="P43" style:family="paragraph" style:parent-style-name="Normal">
      <style:paragraph-properties fo:text-align="start" style:justify-single-word="false"/>
      <style:text-properties fo:font-weight="bold" officeooo:rsid="01c4833d" officeooo:paragraph-rsid="01c4833d" style:font-weight-asian="bold" style:font-weight-complex="bold"/>
    </style:style>
    <style:style style:name="P44" style:family="paragraph" style:parent-style-name="Normal">
      <style:paragraph-properties fo:text-align="start" style:justify-single-word="false"/>
    </style:style>
    <style:style style:name="P45" style:family="paragraph" style:parent-style-name="Normal">
      <style:paragraph-properties fo:text-align="start" style:justify-single-word="false"/>
      <style:text-properties officeooo:paragraph-rsid="01c1df50"/>
    </style:style>
    <style:style style:name="P46" style:family="paragraph" style:parent-style-name="Normal">
      <style:paragraph-properties fo:text-align="start" style:justify-single-word="false"/>
      <style:text-properties officeooo:paragraph-rsid="01c4833d"/>
    </style:style>
    <style:style style:name="P47" style:family="paragraph" style:parent-style-name="Normal">
      <style:text-properties officeooo:paragraph-rsid="01c4833d"/>
    </style:style>
    <style:style style:name="P48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officeooo:rsid="01af37e1" fo:background-color="transparent" loext:char-shading-value="0" style:font-name-complex="NewsGotT1"/>
    </style:style>
    <style:style style:name="T2" style:family="text">
      <style:text-properties officeooo:rsid="01c1df50" fo:background-color="transparent" loext:char-shading-value="0" style:font-name-complex="NewsGotT1"/>
    </style:style>
    <style:style style:name="T3" style:family="text">
      <style:text-properties officeooo:rsid="01af955d"/>
    </style:style>
    <style:style style:name="T4" style:family="text">
      <style:text-properties fo:language="none" fo:country="none" fo:font-weight="bold" officeooo:rsid="003a5fe9" style:font-name-asian="NewsGotT" style:font-weight-asian="bold" style:font-weight-complex="bold"/>
    </style:style>
    <style:style style:name="T5" style:family="text">
      <style:text-properties fo:font-size="10pt" fo:language="none" fo:country="none" fo:font-weight="bold" officeooo:rsid="001457c8" fo:background-color="transparent" loext:char-shading-value="0" style:font-name-asian="NewsGotT" style:font-size-asian="10pt" style:font-weight-asian="bold" style:font-size-complex="10pt" style:font-weight-complex="bold"/>
    </style:style>
    <style:style style:name="T6" style:family="text">
      <style:text-properties officeooo:rsid="01b10bbc"/>
    </style:style>
    <style:style style:name="T7" style:family="text">
      <style:text-properties style:use-window-font-color="true" fo:language="zxx" fo:country="none" fo:font-style="normal" fo:font-weight="bold" officeooo:rsid="0087b36b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fo:language="zxx" fo:country="none" fo:font-style="normal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9" style:family="text">
      <style:text-properties fo:color="#000000" style:font-name="Arial" fo:font-size="9pt" fo:font-weight="bol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T10" style:family="text">
      <style:text-properties fo:color="#000000" style:font-name="Arial" fo:font-size="9pt" fo:font-weight="bold" fo:background-color="transparent" loext:char-shading-value="0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T11" style:family="text">
      <style:text-properties fo:color="#000000" style:font-name="Arial" fo:font-size="9pt" fo:font-style="italic" fo:font-weight="bold" style:font-name-asian="Calibri" style:font-size-asian="9pt" style:language-asian="es" style:country-asian="ES" style:font-style-asian="italic" style:font-weight-asian="bold" style:font-name-complex="Arial" style:font-size-complex="9pt" style:font-style-complex="italic"/>
    </style:style>
    <style:style style:name="T12" style:family="text">
      <style:text-properties fo:color="#000000" style:font-name="Arial" fo:font-size="9pt" fo:font-style="italic" fo:font-weight="bold" style:font-name-asian="Calibri" style:font-size-asian="9pt" style:language-asian="es" style:country-asian="ES" style:font-style-asian="italic" style:font-weight-asian="bold" style:font-name-complex="Arial" style:font-size-complex="9pt" style:font-style-complex="italic" style:font-weight-complex="bold"/>
    </style:style>
    <style:style style:name="T13" style:family="text">
      <style:text-properties fo:color="#000000" style:font-name="Arial" fo:font-size="9pt" fo:font-style="italic" fo:font-weight="bold" fo:background-color="transparent" loext:char-shading-value="0" style:font-name-asian="Calibri" style:font-size-asian="9pt" style:language-asian="es" style:country-asian="ES" style:font-style-asian="italic" style:font-weight-asian="bold" style:font-name-complex="Arial" style:font-size-complex="9pt" style:font-style-complex="italic"/>
    </style:style>
    <style:style style:name="T14" style:family="text">
      <style:text-properties fo:color="#000000" style:font-name="Arial" fo:font-size="9pt" fo:font-style="italic" fo:font-weight="bold" fo:background-color="transparent" loext:char-shading-value="0" style:font-name-asian="Calibri" style:font-size-asian="9pt" style:language-asian="es" style:country-asian="ES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fo:color="#000000" style:font-name="Arial" fo:font-size="9pt" fo:font-style="italic" fo:font-weight="bold" fo:background-color="#dddddd" loext:char-shading-value="0" style:font-name-asian="Calibri" style:font-size-asian="9pt" style:language-asian="es" style:country-asian="ES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fo:color="#000000" style:font-name="Arial" fo:font-size="9pt" fo:font-style="italic" style:font-name-asian="Calibri" style:font-size-asian="9pt" style:language-asian="es" style:country-asian="ES" style:font-style-asian="italic" style:font-name-complex="Arial" style:font-size-complex="9pt" style:font-style-complex="italic"/>
    </style:style>
    <style:style style:name="T17" style:family="text">
      <style:text-properties fo:color="#000000" style:font-name="Arial" fo:font-size="9pt" fo:font-style="italic" fo:background-color="transparent" loext:char-shading-value="0" style:font-name-asian="Calibri" style:font-size-asian="9pt" style:language-asian="es" style:country-asian="ES" style:font-style-asian="italic" style:font-name-complex="Arial" style:font-size-complex="9pt" style:font-style-complex="italic"/>
    </style:style>
    <style:style style:name="T18" style:family="text">
      <style:text-properties fo:color="#000000" style:font-name="Arial" fo:font-size="9pt" style:font-name-asian="Calibri" style:font-size-asian="9pt" style:language-asian="es" style:country-asian="ES" style:font-name-complex="Arial" style:font-size-complex="9pt"/>
    </style:style>
    <style:style style:name="T19" style:family="text">
      <style:text-properties fo:color="#000000" style:font-name="Arial" fo:font-size="9pt" style:font-name-asian="Calibri" style:font-size-asian="9pt" style:language-asian="es" style:country-asian="ES" style:font-name-complex="Arial" style:font-size-complex="9pt" style:font-weight-complex="bold"/>
    </style:style>
    <style:style style:name="T20" style:family="text">
      <style:text-properties fo:color="#000000" style:font-name="Arial" fo:font-size="9pt" style:font-name-asian="Arial" style:font-size-asian="9pt" style:language-asian="es" style:country-asian="ES" style:font-name-complex="Arial" style:font-size-complex="9pt"/>
    </style:style>
    <style:style style:name="T21" style:family="text"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language-asian="es" style:country-asian="ES" style:font-name-complex="Arial" style:font-size-complex="9pt"/>
    </style:style>
    <style:style style:name="T22" style:family="text"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" style:font-size-asian="9pt" style:language-asian="es" style:country-asian="ES" style:font-name-complex="Arial" style:font-size-complex="9pt"/>
    </style:style>
    <style:style style:name="T23" style:family="text">
      <style:text-properties fo:color="#000000" style:font-name="Arial" fo:font-size="9pt" fo:background-color="transparent" loext:char-shading-value="0" style:font-name-asian="Calibri" style:font-size-asian="9pt" style:language-asian="es" style:country-asian="ES" style:font-name-complex="Arial" style:font-size-complex="9pt"/>
    </style:style>
    <style:style style:name="T24" style:family="text">
      <style:text-properties fo:color="#000000" style:font-name="Arial" fo:font-size="9pt" fo:background-color="transparent" loext:char-shading-value="0" style:font-name-asian="Arial" style:font-size-asian="9pt" style:language-asian="es" style:country-asian="ES" style:font-name-complex="Arial" style:font-size-complex="9pt"/>
    </style:style>
    <style:style style:name="T25" style:family="text">
      <style:text-properties fo:text-transform="uppercase" fo:color="#000000" style:font-name="NewsGotT3" style:font-name-complex="NewsGotT3"/>
    </style:style>
    <style:style style:name="T26" style:family="text">
      <style:text-properties fo:text-transform="uppercase" fo:color="#000000" style:font-name-complex="NewsGotT2"/>
    </style:style>
    <style:style style:name="T27" style:family="text">
      <style:text-properties fo:text-transform="uppercase" fo:color="#000000" officeooo:rsid="01c1df50" style:font-name-complex="NewsGotT2"/>
    </style:style>
    <style:style style:name="T28" style:family="text">
      <style:text-properties fo:text-transform="uppercase" style:font-name="NewsGotT3" officeooo:rsid="01af37e1" fo:background-color="transparent" loext:char-shading-value="0" style:font-name-complex="NewsGotT3"/>
    </style:style>
    <style:style style:name="T29" style:family="text">
      <style:text-properties officeooo:rsid="001ca2b6"/>
    </style:style>
    <style:style style:name="T30" style:family="text">
      <style:text-properties style:font-name="Arial" fo:font-size="9pt" fo:background-color="transparent" loext:char-shading-value="0" style:font-name-asian="Calibri" style:font-size-asian="9pt" style:language-asian="es" style:country-asian="ES" style:font-name-complex="Arial" style:font-size-complex="9pt"/>
    </style:style>
    <style:style style:name="T31" style:family="text">
      <style:text-properties officeooo:rsid="01c37f5a"/>
    </style:style>
    <style:style style:name="T32" style:family="text">
      <style:text-properties officeooo:rsid="01c4833d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/></draw:frame></text:p>
      <text:p text:style-name="P12"><text:span text:style-name="Fuente_20_de_20_párrafo_20_predeter.1"><text:span text:style-name="T4"><text:s/></text:span></text:span></text:p>
      <text:p text:style-name="P12"><text:span text:style-name="Fuente_20_de_20_párrafo_20_predeter.1"><text:span text:style-name="T5">Nº de expediente:_ _ _ _ /_ _ _ _ /_ _ _ _ _ _/_ _ _</text:span></text:span></text:p>
      <text:p text:style-name="P14"/>
      <text:p text:style-name="P15">GRUPO DE DESARROLLO RURAL DE <text:span text:style-name="T26">la</text:span><text:span text:style-name="Fuente_20_de_20_párrafo_20_predeter."><text:span text:style-name="T25"> CAMPIÑA SUR CORDOBESA</text:span></text:span><text:span text:style-name="T26">(</text:span><text:span text:style-name="T27">co</text:span><text:span text:style-name="T26">0</text:span><text:span text:style-name="T27">1</text:span><text:span text:style-name="T26">)</text:span> </text:p>
      <text:p text:style-name="P14"/>
      <text:p text:style-name="P13"><text:span text:style-name="T1">Línea de ayuda: </text:span><text:span text:style-name="T2">1.</text:span><text:span text:style-name="T1"> </text:span><text:span text:style-name="Fuente_20_de_20_párrafo_20_predeter."><text:span text:style-name="T28">Mejora de la competitividad y sostenibilidad de la industria agroalimentaria de la Campiña Sur Cordobesa.</text:span></text:span></text:p>
      <text:p text:style-name="P22"><text:span text:style-name="T7">(</text:span><text:span text:style-name="T8">márquese una X donde corresponda)</text:span></text:p>
      <text:p text:style-name="P9"/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42">CRITERIOS Y SUBCRITERIOS PROYECTOS PRODUCTIVOS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4"><text:span text:style-name="Fuente_20_de_20_párrafo_20_predeter."><text:span text:style-name="T15">1</text:span></text:span></text:p>
          </table:table-cell>
          <table:table-cell table:style-name="Tabla2.B2" table:number-columns-spanned="2" office:value-type="string">
            <text:p text:style-name="P31">Creación de empleo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3" table:number-columns-spanned="2" office:value-type="string">
            <text:p text:style-name="P40"><text:span text:style-name="Fuente_20_de_20_párrafo_20_predeter."><text:span text:style-name="T10">Empleo por cuenta propia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Cada empleo 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es mujer</text:p>
          </table:table-cell>
          <table:table-cell table:style-name="Tabla2.C5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es joven</text:p>
          </table:table-cell>
          <table:table-cell table:style-name="Tabla2.C5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tiene discapacidad &gt;33%</text:p>
          </table:table-cell>
          <table:table-cell table:style-name="Tabla2.C5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está en riesgo de exclusión social, según informe SS</text:p>
          </table:table-cell>
          <table:table-cell table:style-name="Tabla2.C5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9" table:number-columns-spanned="2" office:value-type="string">
            <text:p text:style-name="P40"><text:span text:style-name="Fuente_20_de_20_párrafo_20_predeter."><text:span text:style-name="T10">Empleo por cuenta ajena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C4" table:number-columns-spanned="2" office:value-type="string">
            <text:p text:style-name="P45"><text:span text:style-name="Fuente_20_de_20_párrafo_20_predeter."><text:span text:style-name="T10">Fijo, jornada completa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Cada empleo 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es mujer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es joven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tiene discapacidad &gt;33%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está en riesgo de exclusión social, según informe SS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C4" table:number-columns-spanned="2" office:value-type="string">
            <text:p text:style-name="P45"><text:span text:style-name="Fuente_20_de_20_párrafo_20_predeter."><text:span text:style-name="T10">Fijo, a tiempo parcial (minimo 20 horas semanales)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4"> </text:span></text:span></text:p>
          </table:table-cell>
          <table:table-cell table:style-name="Tabla2.B4" office:value-type="string">
            <text:p text:style-name="P36">Cada empleo 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es mujer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es joven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tiene discapacidad &gt;33%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está en riesgo de exclusión social, según informe SS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C4" table:number-columns-spanned="2" office:value-type="string">
            <text:p text:style-name="P45"><text:span text:style-name="Fuente_20_de_20_párrafo_20_predeter."><text:span text:style-name="T10">Temporal, jornada completa (Mínimo 7 meses al año)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Cada empleo 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es mujer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es joven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tiene discapacidad &gt;33%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está en riesgo de exclusión social, según informe SS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C4" table:number-columns-spanned="2" office:value-type="string">
            <text:p text:style-name="P45"><text:span text:style-name="Fuente_20_de_20_párrafo_20_predeter."><text:span text:style-name="T10">Temporal, a tiempo parcial (minimo 7 meses al año 20h/s)</text:span></text:span></text:p>
          </table:table-cell>
          <table:covered-table-cell/>
        </table:table-row>
        <text:soft-page-break/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Cada empleo 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es mujer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es joven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dicional si tiene discapacidad &gt;33%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33" office:value-type="string">
            <text:p text:style-name="P36">Adicional si está en riesgo de exclusión social, según informe SS</text:p>
          </table:table-cell>
          <table:table-cell table:style-name="Tabla2.C33" office:value-type="string">
            <text:p text:style-name="P38"><text:span text:style-name="Fuente_20_de_20_párrafo_20_predeter."><text:span text:style-name="T23"/></text:span></text:p>
          </table:table-cell>
        </table:table-row>
        <table:table-row table:style-name="Tabla2.34">
          <table:table-cell table:style-name="Tabla2.A34" office:value-type="string">
            <text:p text:style-name="P24"><text:span text:style-name="Fuente_20_de_20_párrafo_20_predeter."><text:span text:style-name="T14">2</text:span></text:span></text:p>
          </table:table-cell>
          <table:table-cell table:style-name="Tabla2.B2" table:number-columns-spanned="2" office:value-type="string">
            <text:p text:style-name="P30">Contribución a la participación de la juventud en el desarrollo socioeconómico del territorio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Promotor/a joven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Incorporación de jóvenes con cualificación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Formación e información dirigida específicamente a la juventud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Mejora en la calidad del empleo de jóvenes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Creación o mejora de servicios dirigidos a la juventud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Contribuye al relevo generacional</text:p>
          </table:table-cell>
          <table:table-cell table:style-name="Tabla2.C4" office:value-type="string">
            <text:p text:style-name="P36"/>
          </table:table-cell>
        </table:table-row>
        <table:table-row table:style-name="Tabla2.41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Contribuye a la visibilización de la juventud y/o a la implicación de ésta en el desarrollo de los </text:p>
            <text:p text:style-name="P36">municipios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Otras medidas de animación de participación de la juventud en el desarrollo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43" office:value-type="string">
            <text:p text:style-name="P24"><text:span text:style-name="Fuente_20_de_20_párrafo_20_predeter."><text:span text:style-name="T17">3</text:span></text:span></text:p>
          </table:table-cell>
          <table:table-cell table:style-name="Tabla2.B2" table:number-columns-spanned="2" office:value-type="string">
            <text:p text:style-name="P30">Impulso de la agricultura ecológica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Formación, información y promoción para el impulso de la agricultura ecológica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Ampliación de superficie en producción ecológica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Introducción de nuevos cultivos en ecológico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Mejoras en las explotaciones de la agricultura ecológica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Mejoras en la comercialización de la agricultura ecológica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49" office:value-type="string">
            <text:p text:style-name="P24"><text:span text:style-name="Fuente_20_de_20_párrafo_20_predeter."><text:span text:style-name="T14">4</text:span></text:span></text:p>
          </table:table-cell>
          <table:table-cell table:style-name="Tabla2.B2" table:number-columns-spanned="2" office:value-type="string">
            <text:p text:style-name="P30">Contribución a la diversificación económica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4"> </text:span></text:span></text:p>
          </table:table-cell>
          <table:table-cell table:style-name="Tabla2.B4" office:value-type="string">
            <text:p text:style-name="P36">Investigación y Diversificación en nuevos cultivos y productos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4"> </text:span></text:span></text:p>
          </table:table-cell>
          <table:table-cell table:style-name="Tabla2.B4" office:value-type="string">
            <text:p text:style-name="P36">Introducción de nuevos productos ecológicos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4"> </text:span></text:span></text:p>
          </table:table-cell>
          <table:table-cell table:style-name="Tabla2.B4" office:value-type="string">
            <text:p text:style-name="P36">Creación de empresas de base tecnológica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4"> </text:span></text:span></text:p>
          </table:table-cell>
          <table:table-cell table:style-name="Tabla2.B4" office:value-type="string">
            <text:p text:style-name="P36">Introducción de nuevos productos y/o servicios en el municipio o comarca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4"> </text:span></text:span></text:p>
          </table:table-cell>
          <table:table-cell table:style-name="Tabla2.B4" office:value-type="string">
            <text:p text:style-name="P36">Potenciación de recursos ociosos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4"> </text:span></text:span></text:p>
          </table:table-cell>
          <table:table-cell table:style-name="Tabla2.B4" office:value-type="string">
            <text:p text:style-name="P36">Implica nuevos yacimientos de empleo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4"> </text:span></text:span></text:p>
          </table:table-cell>
          <table:table-cell table:style-name="Tabla2.B4" office:value-type="string">
            <text:p text:style-name="P36">Implica nuevos nichos de mercado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Implica uso de nuevas tecnologías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58" office:value-type="string">
            <text:p text:style-name="P24"><text:span text:style-name="Fuente_20_de_20_párrafo_20_predeter."><text:span text:style-name="T14">5</text:span></text:span></text:p>
          </table:table-cell>
          <table:table-cell table:style-name="Tabla2.B2" table:number-columns-spanned="2" office:value-type="string">
            <text:p text:style-name="P30">Contribución a la lucha contra el cambio climático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Mejora de la eficiencia energética o reducción del consumo energético</text:p>
          </table:table-cell>
          <table:table-cell table:style-name="Tabla2.C4" office:value-type="string">
            <text:p text:style-name="P36"/>
          </table:table-cell>
        </table:table-row>
        <table:table-row table:style-name="Tabla2.60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Uso o fomento de fuentes de energía renovables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Reducción o depuración de gases de efecto invernadero</text:p>
          </table:table-cell>
          <table:table-cell table:style-name="Tabla2.C4" office:value-type="string">
            <text:p text:style-name="P36"/>
          </table:table-cell>
        </table:table-row>
        <table:table-row table:style-name="Tabla2.60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Reutilización, reciclado o reducción de residuos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7"> </text:span></text:span></text:p>
          </table:table-cell>
          <table:table-cell table:style-name="Tabla2.B4" office:value-type="string">
            <text:p text:style-name="P36">Formación, difusión o sensibilización sobre los aspectos anteriores.</text:p>
          </table:table-cell>
          <table:table-cell table:style-name="Tabla2.C4" office:value-type="string">
            <text:p text:style-name="P36"/>
          </table:table-cell>
        </table:table-row>
        <table:table-row table:style-name="Tabla2.60">
          <table:table-cell table:style-name="Tabla2.A64" office:value-type="string">
            <text:p text:style-name="P24"><text:span text:style-name="Fuente_20_de_20_párrafo_20_predeter."><text:span text:style-name="T14">6</text:span></text:span></text:p>
          </table:table-cell>
          <table:table-cell table:style-name="Tabla2.B2" table:number-columns-spanned="2" office:value-type="string">
            <text:p text:style-name="P30">Contribución a promover la igualdad oportunidades entre hombres y mujeres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4"> </text:span></text:span></text:p>
          </table:table-cell>
          <table:table-cell table:style-name="Tabla2.B4" office:value-type="string">
            <text:p text:style-name="P36">Promotora mujer</text:p>
          </table:table-cell>
          <table:table-cell table:style-name="Tabla2.C4" office:value-type="string">
            <text:p text:style-name="P36"/>
          </table:table-cell>
        </table:table-row>
        <table:table-row table:style-name="Tabla2.60">
          <table:table-cell table:style-name="Tabla2.A3" office:value-type="string">
            <text:p text:style-name="P24"><text:span text:style-name="Fuente_20_de_20_párrafo_20_predeter."><text:span text:style-name="T14"> </text:span></text:span></text:p>
          </table:table-cell>
          <table:table-cell table:style-name="Tabla2.B4" office:value-type="string">
            <text:p text:style-name="P38"><text:span text:style-name="Fuente_20_de_20_párrafo_20_predeter."><text:span text:style-name="T24"><text:s/></text:span></text:span><text:span text:style-name="Fuente_20_de_20_párrafo_20_predeter."><text:span text:style-name="T23">Mejora la calidad del empleo de las mujeres</text:span></text:span>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4"> </text:span></text:span></text:p>
          </table:table-cell>
          <table:table-cell table:style-name="Tabla2.B4" office:value-type="string">
            <text:p text:style-name="P36">Incorpora medidas de conciliación </text:p>
          </table:table-cell>
          <table:table-cell table:style-name="Tabla2.C4" office:value-type="string">
            <text:p text:style-name="P36"/>
          </table:table-cell>
        </table:table-row>
        <table:table-row table:style-name="Tabla2.60">
          <table:table-cell table:style-name="Tabla2.A3" office:value-type="string">
            <text:p text:style-name="P24"><text:span text:style-name="Fuente_20_de_20_párrafo_20_predeter."><text:span text:style-name="T14"> </text:span></text:span></text:p>
          </table:table-cell>
          <table:table-cell table:style-name="Tabla2.B4" office:value-type="string">
            <text:p text:style-name="P36">Desarrolla o implementa Plan de Igualdad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4"> </text:span></text:span></text:p>
          </table:table-cell>
          <table:table-cell table:style-name="Tabla2.B4" office:value-type="string">
            <text:p text:style-name="P36">Mejora la paridad en los órganos de decisión</text:p>
          </table:table-cell>
          <table:table-cell table:style-name="Tabla2.C4" office:value-type="string">
            <text:p text:style-name="P36"/>
          </table:table-cell>
        </table:table-row>
        <table:table-row table:style-name="Tabla2.60">
          <table:table-cell table:style-name="Tabla2.A3" office:value-type="string">
            <text:p text:style-name="P24"><text:span text:style-name="Fuente_20_de_20_párrafo_20_predeter."><text:span text:style-name="T14"> </text:span></text:span></text:p>
          </table:table-cell>
          <table:table-cell table:style-name="Tabla2.B4" office:value-type="string">
            <text:p text:style-name="P36">Reduce la segregación horizontal y/o vertical del sector</text:p>
          </table:table-cell>
          <table:table-cell table:style-name="Tabla2.C4" office:value-type="string">
            <text:p text:style-name="P36"/>
          </table:table-cell>
        </table:table-row>
        <text:soft-page-break/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4"> </text:span></text:span></text:p>
          </table:table-cell>
          <table:table-cell table:style-name="Tabla2.B4" office:value-type="string">
            <text:p text:style-name="P36">Sensibilización y/o formación en materia de igualdad de oportunidades</text:p>
          </table:table-cell>
          <table:table-cell table:style-name="Tabla2.C4" office:value-type="string">
            <text:p text:style-name="P36"/>
          </table:table-cell>
        </table:table-row>
        <table:table-row table:style-name="Tabla2.60">
          <table:table-cell table:style-name="Tabla2.A3" office:value-type="string">
            <text:p text:style-name="P24"><text:span text:style-name="Fuente_20_de_20_párrafo_20_predeter."><text:span text:style-name="T14"> </text:span></text:span></text:p>
          </table:table-cell>
          <table:table-cell table:style-name="Tabla2.B4" office:value-type="string">
            <text:p text:style-name="P36">Visibiliza el papel de las mujeres en el territorio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3" office:value-type="string">
            <text:p text:style-name="P24"><text:span text:style-name="Fuente_20_de_20_párrafo_20_predeter."><text:span text:style-name="T14"> </text:span></text:span></text:p>
          </table:table-cell>
          <table:table-cell table:style-name="Tabla2.B4" office:value-type="string">
            <text:p text:style-name="P36">Mejora especialmente la calidad de vida de las mujeres del territorio</text:p>
          </table:table-cell>
          <table:table-cell table:style-name="Tabla2.C4" office:value-type="string">
            <text:p text:style-name="P36"/>
          </table:table-cell>
        </table:table-row>
        <table:table-row table:style-name="Tabla2.2">
          <table:table-cell table:style-name="Tabla2.A2" office:value-type="string">
            <text:p text:style-name="P23"><text:span text:style-name="Fuente_20_de_20_párrafo_20_predeter."><text:span text:style-name="T14">7</text:span></text:span></text:p>
          </table:table-cell>
          <table:table-cell table:style-name="Tabla2.B74" table:number-columns-spanned="2" office:value-type="string">
            <text:p text:style-name="P29">Contribución a la conservación del medio ambiente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3"><text:span text:style-name="Fuente_20_de_20_párrafo_20_predeter."><text:span text:style-name="T17"/></text:span></text:p>
          </table:table-cell>
          <table:table-cell table:style-name="Tabla2.B75" office:value-type="string">
            <text:p text:style-name="P35"><text:span text:style-name="T31">F</text:span>ormación en Protección y Conservación del medio ambiente</text:p>
          </table:table-cell>
          <table:table-cell table:style-name="Tabla2.C75">
            <text:p text:style-name="P35"/>
          </table:table-cell>
        </table:table-row>
        <table:table-row table:style-name="Tabla2.2">
          <table:table-cell table:style-name="Tabla2.A96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76" office:value-type="string">
            <text:p text:style-name="P35">Mejora de los acuíferos</text:p>
          </table:table-cell>
          <table:table-cell table:style-name="Tabla2.C76" office:value-type="string">
            <text:p text:style-name="P35"/>
          </table:table-cell>
        </table:table-row>
        <table:table-row table:style-name="Tabla2.2">
          <table:table-cell table:style-name="Tabla2.A96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77" office:value-type="string">
            <text:p text:style-name="P35">Mejoras en la erosión del suelo</text:p>
          </table:table-cell>
          <table:table-cell table:style-name="Tabla2.C77" office:value-type="string">
            <text:p text:style-name="P35"/>
          </table:table-cell>
        </table:table-row>
        <table:table-row table:style-name="Tabla2.2">
          <table:table-cell table:style-name="Tabla2.A96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78" office:value-type="string">
            <text:p text:style-name="P35">Recuperación de espacios verdes</text:p>
          </table:table-cell>
          <table:table-cell table:style-name="Tabla2.C78" office:value-type="string">
            <text:p text:style-name="P35"/>
          </table:table-cell>
        </table:table-row>
        <table:table-row table:style-name="Tabla2.2">
          <table:table-cell table:style-name="Tabla2.A96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79" office:value-type="string">
            <text:p text:style-name="P35">Certificación en gestión medioambiental de la entidad solicitante</text:p>
          </table:table-cell>
          <table:table-cell table:style-name="Tabla2.C79" office:value-type="string">
            <text:p text:style-name="P35"/>
          </table:table-cell>
        </table:table-row>
        <table:table-row table:style-name="Tabla2.2">
          <table:table-cell table:style-name="Tabla2.A96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80" office:value-type="string">
            <text:p text:style-name="P35">Otras mediadas que minimicen los riesgos sobre los recursos naturales </text:p>
          </table:table-cell>
          <table:table-cell table:style-name="Tabla2.C80" office:value-type="string">
            <text:p text:style-name="P35"/>
          </table:table-cell>
        </table:table-row>
        <table:table-row table:style-name="Tabla2.2">
          <table:table-cell table:style-name="Tabla2.A96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81" office:value-type="string">
            <text:p text:style-name="P35">Compromiso ambiental de la entidad solicitante</text:p>
          </table:table-cell>
          <table:table-cell table:style-name="Tabla2.C81" office:value-type="string">
            <text:p text:style-name="P35"/>
          </table:table-cell>
        </table:table-row>
        <table:table-row table:style-name="Tabla2.2">
          <table:table-cell table:style-name="Tabla2.A2" office:value-type="string">
            <text:p text:style-name="P23"><text:span text:style-name="Fuente_20_de_20_párrafo_20_predeter."><text:span text:style-name="T14">8</text:span></text:span></text:p>
          </table:table-cell>
          <table:table-cell table:style-name="Tabla2.B82" table:number-columns-spanned="2" office:value-type="string">
            <text:p text:style-name="P29">Carácter innovador del proyecto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83" office:value-type="string">
            <text:p text:style-name="P35">Relativa al producto</text:p>
          </table:table-cell>
          <table:table-cell table:style-name="Tabla2.C83" office:value-type="string">
            <text:p text:style-name="P35"/>
          </table:table-cell>
        </table:table-row>
        <table:table-row table:style-name="Tabla2.84">
          <table:table-cell table:style-name="Tabla2.A96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84" office:value-type="string">
            <text:p text:style-name="P35">Relativa al proceso</text:p>
          </table:table-cell>
          <table:table-cell table:style-name="Tabla2.C84" office:value-type="string">
            <text:p text:style-name="P35"/>
          </table:table-cell>
        </table:table-row>
        <table:table-row table:style-name="Tabla2.2">
          <table:table-cell table:style-name="Tabla2.A96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85" office:value-type="string">
            <text:p text:style-name="P35">Relativa a la organización</text:p>
          </table:table-cell>
          <table:table-cell table:style-name="Tabla2.C85" office:value-type="string">
            <text:p text:style-name="P35"/>
          </table:table-cell>
        </table:table-row>
        <table:table-row table:style-name="Tabla2.2">
          <table:table-cell table:style-name="Tabla2.A96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86" office:value-type="string">
            <text:p text:style-name="P35">Relativa al Marketing</text:p>
          </table:table-cell>
          <table:table-cell table:style-name="Tabla2.C86" office:value-type="string">
            <text:p text:style-name="P35"/>
          </table:table-cell>
        </table:table-row>
        <table:table-row table:style-name="Tabla2.2">
          <table:table-cell table:style-name="Tabla2.A2" office:value-type="string">
            <text:p text:style-name="P23"><text:span text:style-name="Fuente_20_de_20_párrafo_20_predeter."><text:span text:style-name="T13">9</text:span></text:span></text:p>
          </table:table-cell>
          <table:table-cell table:style-name="Tabla2.B87" table:number-columns-spanned="2" office:value-type="string">
            <text:p text:style-name="P29">Contribución a la mejora de la calidad de vida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88" office:value-type="string">
            <text:p text:style-name="P35">Fomenta la integración social y la participación ciudadana</text:p>
          </table:table-cell>
          <table:table-cell table:style-name="Tabla2.C88" office:value-type="string">
            <text:p text:style-name="P35"/>
          </table:table-cell>
        </table:table-row>
        <table:table-row table:style-name="Tabla2.2">
          <table:table-cell table:style-name="Tabla2.A96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89" office:value-type="string">
            <text:p text:style-name="P35">Supone la dotación y mejora de servicios, infraestructuras y equipamientos </text:p>
          </table:table-cell>
          <table:table-cell table:style-name="Tabla2.C89" office:value-type="string">
            <text:p text:style-name="P35"/>
          </table:table-cell>
        </table:table-row>
        <table:table-row table:style-name="Tabla2.2">
          <table:table-cell table:style-name="Tabla2.A96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90" office:value-type="string">
            <text:p text:style-name="P35">Contribuye a la mejora de la calidad del empleo</text:p>
          </table:table-cell>
          <table:table-cell table:style-name="Tabla2.C90" office:value-type="string">
            <text:p text:style-name="P35"/>
          </table:table-cell>
        </table:table-row>
        <table:table-row table:style-name="Tabla2.2">
          <table:table-cell table:style-name="Tabla2.A2" office:value-type="string">
            <text:p text:style-name="P23"><text:span text:style-name="Fuente_20_de_20_párrafo_20_predeter."><text:span text:style-name="T14">10</text:span></text:span></text:p>
          </table:table-cell>
          <table:table-cell table:style-name="Tabla2.B91" table:number-columns-spanned="2" office:value-type="string">
            <text:p text:style-name="P29">Contribución a la cooperación y a la identidad territorial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92" office:value-type="string">
            <text:p text:style-name="P35">Implica colaboración/cooperación entre 2-4 entidades</text:p>
          </table:table-cell>
          <table:table-cell table:style-name="Tabla2.C92" office:value-type="string">
            <text:p text:style-name="P35"/>
          </table:table-cell>
        </table:table-row>
        <table:table-row table:style-name="Tabla2.2">
          <table:table-cell table:style-name="Tabla2.A96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93" office:value-type="string">
            <text:p text:style-name="P35">Implica colaboración/cooperación entre más de 4 entidades</text:p>
          </table:table-cell>
          <table:table-cell table:style-name="Tabla2.C93" office:value-type="string">
            <text:p text:style-name="P35"/>
          </table:table-cell>
        </table:table-row>
        <table:table-row table:style-name="Tabla2.2">
          <table:table-cell table:style-name="Tabla2.A96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94" office:value-type="string">
            <text:p text:style-name="P35">Fomenta la identidad territorial</text:p>
          </table:table-cell>
          <table:table-cell table:style-name="Tabla2.C94" office:value-type="string">
            <text:p text:style-name="P35"/>
          </table:table-cell>
        </table:table-row>
        <table:table-row table:style-name="Tabla2.2">
          <table:table-cell table:style-name="Tabla2.A2" office:value-type="string">
            <text:p text:style-name="P23"><text:span text:style-name="Fuente_20_de_20_párrafo_20_predeter."><text:span text:style-name="T14">11</text:span></text:span></text:p>
          </table:table-cell>
          <table:table-cell table:style-name="Tabla2.B95" table:number-columns-spanned="2" office:value-type="string">
            <text:p text:style-name="P29">Contribución a la puesta en valor del patrimonio de la campiña sur</text:p>
          </table:table-cell>
          <table:covered-table-cell/>
        </table:table-row>
        <table:table-row table:style-name="Tabla2.2">
          <table:table-cell table:style-name="Tabla2.A96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96" office:value-type="string">
            <text:p text:style-name="P35">Conservación y protección del patrimonio en sentido amplio</text:p>
          </table:table-cell>
          <table:table-cell table:style-name="Tabla2.C96" office:value-type="string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97" office:value-type="string">
            <text:p text:style-name="P35">Supone la puesta en valor del patrimonio en sentido amplio</text:p>
          </table:table-cell>
          <table:table-cell table:style-name="Tabla2.C97" office:value-type="string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98" office:value-type="string">
            <text:p text:style-name="P35">Incide positivamente en la oferta turística de la comarca</text:p>
          </table:table-cell>
          <table:table-cell table:style-name="Tabla2.C98" office:value-type="string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99" office:value-type="string">
            <text:p text:style-name="P35">Contribuye a la promoción del territorio como destino turístico</text:p>
          </table:table-cell>
          <table:table-cell table:style-name="Tabla2.C99" office:value-type="string">
            <text:p text:style-name="P35"/>
          </table:table-cell>
        </table:table-row>
        <table:table-row table:style-name="Tabla2.2">
          <table:table-cell table:style-name="Tabla2.A2" office:value-type="string">
            <text:p text:style-name="P23"><text:span text:style-name="Fuente_20_de_20_párrafo_20_predeter."><text:span text:style-name="T14">12</text:span></text:span></text:p>
          </table:table-cell>
          <table:table-cell table:style-name="Tabla2.B100" table:number-columns-spanned="2" office:value-type="string">
            <text:p text:style-name="P29">Mejora de la competitividad empresarial (creación, modernización, comercialización<text:span text:style-name="T29">)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01" office:value-type="string">
            <text:p text:style-name="P35">Creación/ primer establecimiento</text:p>
          </table:table-cell>
          <table:table-cell table:style-name="Tabla2.C101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02" office:value-type="string">
            <text:p text:style-name="P35">Modernización y/o ampliación </text:p>
          </table:table-cell>
          <table:table-cell table:style-name="Tabla2.C102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03" office:value-type="string">
            <text:p text:style-name="P41">Mejora y/o expande las capacidades comerciales</text:p>
          </table:table-cell>
          <table:table-cell table:style-name="Tabla2.C103">
            <text:p text:style-name="P41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04" office:value-type="string">
            <text:p text:style-name="P37"><text:span text:style-name="Fuente_20_de_20_párrafo_20_predeter."><text:span text:style-name="T23">Mejora y/o desarrolla las capacidades organizativas</text:span></text:span></text:p>
          </table:table-cell>
          <table:table-cell table:style-name="Tabla2.C104">
            <text:p text:style-name="P37"><text:span text:style-name="Fuente_20_de_20_párrafo_20_predeter."><text:span text:style-name="T30"/></text:span></text:p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05" office:value-type="string">
            <text:p text:style-name="P35">Mejora los procesos y el desempeño</text:p>
          </table:table-cell>
          <table:table-cell table:style-name="Tabla2.C105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06" office:value-type="string">
            <text:p text:style-name="P35">Fomenta el reciclaje profesional</text:p>
          </table:table-cell>
          <table:table-cell table:style-name="Tabla2.C106">
            <text:p text:style-name="P35"/>
          </table:table-cell>
        </table:table-row>
        <table:table-row table:style-name="Tabla2.2">
          <table:table-cell table:style-name="Tabla2.A2" office:value-type="string">
            <text:p text:style-name="P23"><text:span text:style-name="Fuente_20_de_20_párrafo_20_predeter."><text:span text:style-name="T14">13</text:span></text:span></text:p>
          </table:table-cell>
          <table:table-cell table:style-name="Tabla2.B107" table:number-columns-spanned="2" office:value-type="string">
            <text:p text:style-name="P29">Contribución al equilibrio territorial (re<text:span text:style-name="T32">e</text:span>quilibrio atendiendo a datos de población, renta y paro de los municipios)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4"> </text:span></text:span></text:p>
          </table:table-cell>
          <table:table-cell table:style-name="Tabla2.B108" office:value-type="string">
            <text:p text:style-name="P35">Municipios con población &lt; 5000 habitantes</text:p>
          </table:table-cell>
          <table:table-cell table:style-name="Tabla2.C108" office:value-type="string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4"> </text:span></text:span></text:p>
          </table:table-cell>
          <table:table-cell table:style-name="Tabla2.B109" office:value-type="string">
            <text:p text:style-name="P35">5000 &lt; Municipios con población &lt; 10.000</text:p>
          </table:table-cell>
          <table:table-cell table:style-name="Tabla2.C109" office:value-type="string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4"> </text:span></text:span></text:p>
          </table:table-cell>
          <table:table-cell table:style-name="Tabla2.B110" office:value-type="string">
            <text:p text:style-name="P35">Municipios con población superior a 10.000 habitantes</text:p>
          </table:table-cell>
          <table:table-cell table:style-name="Tabla2.C110" office:value-type="string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4"> </text:span></text:span></text:p>
          </table:table-cell>
          <table:table-cell table:style-name="Tabla2.B111" office:value-type="string">
            <text:p text:style-name="P35">Renta per cápita &lt; 10.289,82€</text:p>
          </table:table-cell>
          <table:table-cell table:style-name="Tabla2.C111" office:value-type="string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4"> </text:span></text:span></text:p>
          </table:table-cell>
          <table:table-cell table:style-name="Tabla2.B112" office:value-type="string">
            <text:p text:style-name="P37"><text:span text:style-name="Fuente_20_de_20_párrafo_20_predeter."><text:span text:style-name="T23">Renta per cápita </text:span></text:span><text:span text:style-name="Fuente_20_de_20_párrafo_20_predeter."><text:span text:style-name="T22">&gt;</text:span></text:span><text:span text:style-name="Fuente_20_de_20_párrafo_20_predeter."><text:span text:style-name="T23"> 10.289,82€</text:span></text:span></text:p>
          </table:table-cell>
          <table:table-cell table:style-name="Tabla2.C112" office:value-type="string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4"> </text:span></text:span></text:p>
          </table:table-cell>
          <table:table-cell table:style-name="Tabla2.B113" office:value-type="string">
            <text:p text:style-name="P37"><text:span text:style-name="Fuente_20_de_20_párrafo_20_predeter."><text:span text:style-name="T23">Tasa de desempleo </text:span></text:span><text:span text:style-name="Fuente_20_de_20_párrafo_20_predeter."><text:span text:style-name="T22">&gt;</text:span></text:span><text:span text:style-name="Fuente_20_de_20_párrafo_20_predeter."><text:span text:style-name="T23"> 20%</text:span></text:span></text:p>
          </table:table-cell>
          <table:table-cell table:style-name="Tabla2.C113" office:value-type="string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4"> </text:span></text:span></text:p>
          </table:table-cell>
          <table:table-cell table:style-name="Tabla2.B114" office:value-type="string">
            <text:p text:style-name="P35">10%&lt; Tasa de desempleo &lt;20%</text:p>
          </table:table-cell>
          <table:table-cell table:style-name="Tabla2.C114" office:value-type="string">
            <text:p text:style-name="P35"/>
          </table:table-cell>
        </table:table-row>
        <text:soft-page-break/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4"> </text:span></text:span></text:p>
          </table:table-cell>
          <table:table-cell table:style-name="Tabla2.B115" office:value-type="string">
            <text:p text:style-name="P37"><text:span text:style-name="Fuente_20_de_20_párrafo_20_predeter."><text:span text:style-name="T23">Tasa de desempleo </text:span></text:span><text:span text:style-name="Fuente_20_de_20_párrafo_20_predeter."><text:span text:style-name="T22">&lt;</text:span></text:span><text:span text:style-name="Fuente_20_de_20_párrafo_20_predeter."><text:span text:style-name="T23">10%</text:span></text:span></text:p>
          </table:table-cell>
          <table:table-cell table:style-name="Tabla2.C115" office:value-type="string">
            <text:p text:style-name="P35"/>
          </table:table-cell>
        </table:table-row>
        <table:table-row table:style-name="Tabla2.2">
          <table:table-cell table:style-name="Tabla2.A2" office:value-type="string">
            <text:p text:style-name="P23"><text:span text:style-name="Fuente_20_de_20_párrafo_20_predeter."><text:span text:style-name="T14">14</text:span></text:span></text:p>
          </table:table-cell>
          <table:table-cell table:style-name="Tabla2.B116" table:number-columns-spanned="2" office:value-type="string">
            <text:p text:style-name="P29">Contribución al desarrollo o fortalecimiento de sectores estratégicos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17" office:value-type="string">
            <text:p text:style-name="P35">Fortalece a los subsectores: aceite de oliva, aceituna, vino, ajo y hortícolas</text:p>
          </table:table-cell>
          <table:table-cell table:style-name="Tabla2.C117" office:value-type="string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18" office:value-type="string">
            <text:p text:style-name="P35">Turismo</text:p>
          </table:table-cell>
          <table:table-cell table:style-name="Tabla2.C118" office:value-type="string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19" office:value-type="string">
            <text:p text:style-name="P35">Servicios para la calidad de vida</text:p>
          </table:table-cell>
          <table:table-cell table:style-name="Tabla2.C119" office:value-type="string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20" office:value-type="string">
            <text:p text:style-name="P35">Artesanía</text:p>
          </table:table-cell>
          <table:table-cell table:style-name="Tabla2.C120" office:value-type="string">
            <text:p text:style-name="P35"/>
          </table:table-cell>
        </table:table-row>
        <table:table-row table:style-name="Tabla2.2">
          <table:table-cell table:style-name="Tabla2.A2" office:value-type="string">
            <text:p text:style-name="P23"><text:span text:style-name="Fuente_20_de_20_párrafo_20_predeter."><text:span text:style-name="T14">15</text:span></text:span></text:p>
          </table:table-cell>
          <table:table-cell table:style-name="Tabla2.B121" table:number-columns-spanned="2" office:value-type="string">
            <text:p text:style-name="P29">Viabilidad económica y financiera de la entidad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22" table:number-columns-spanned="2" office:value-type="string">
            <text:p text:style-name="P44"><text:span text:style-name="Fuente_20_de_20_párrafo_20_predeter."><text:span text:style-name="T10">Liquidez(AC/PC)</text:span>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23" office:value-type="string">
            <text:p text:style-name="P35">(2 -1,5)</text:p>
          </table:table-cell>
          <table:table-cell table:style-name="Tabla2.C123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24" office:value-type="string">
            <text:p text:style-name="P35">(1,5-1)</text:p>
          </table:table-cell>
          <table:table-cell table:style-name="Tabla2.C124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25" table:number-columns-spanned="2" office:value-type="string">
            <text:p text:style-name="P44"><text:span text:style-name="Fuente_20_de_20_párrafo_20_predeter."><text:span text:style-name="T10">Endeudamiento (deudas a LP/Capital propio)</text:span>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26" office:value-type="string">
            <text:p text:style-name="P35">(0-0,5)</text:p>
          </table:table-cell>
          <table:table-cell table:style-name="Tabla2.C126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27" office:value-type="string">
            <text:p text:style-name="P35">(0,5-1)</text:p>
          </table:table-cell>
          <table:table-cell table:style-name="Tabla2.C127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28" table:number-columns-spanned="2" office:value-type="string">
            <text:p text:style-name="P44"><text:span text:style-name="Fuente_20_de_20_párrafo_20_predeter."><text:span text:style-name="T10">Rentabilidad económica (Rtdo. antes imptos. <text:s/>e intereses/ AT*100)</text:span>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29" office:value-type="string">
            <text:p text:style-name="P35">&gt;15%</text:p>
          </table:table-cell>
          <table:table-cell table:style-name="Tabla2.C129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30" office:value-type="string">
            <text:p text:style-name="P35">(5%-15%)</text:p>
          </table:table-cell>
          <table:table-cell table:style-name="Tabla2.C130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31" table:number-columns-spanned="2" office:value-type="string">
            <text:p text:style-name="P44"><text:span text:style-name="Fuente_20_de_20_párrafo_20_predeter."><text:span text:style-name="T10">Independencia financiera (RP/PE*100)</text:span></text:span></text:p>
          </table:table-cell>
          <table:covered-table-cell/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32" office:value-type="string">
            <text:p text:style-name="P35">&gt;=100%</text:p>
          </table:table-cell>
          <table:table-cell table:style-name="Tabla2.C132">
            <text:p text:style-name="P35"/>
          </table:table-cell>
        </table:table-row>
        <table:table-row table:style-name="Tabla2.2">
          <table:table-cell table:style-name="Tabla2.A133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2.B133" office:value-type="string">
            <text:p text:style-name="P35">&gt;=60%</text:p>
          </table:table-cell>
          <table:table-cell table:style-name="Tabla2.C133">
            <text:p text:style-name="P35"/>
          </table:table-cell>
        </table:table-row>
      </table:table>
      <text:p text:style-name="P7"/>
      <text:p text:style-name="P17"/>
      <text:p text:style-name="P5"/>
      <text:p text:style-name="P5"/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43">CRITERIOS Y SUBCRITERIOS PROYECTOS NO PRODUCTIVOS</text:p>
            <text:p text:style-name="P43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5"><text:span text:style-name="Fuente_20_de_20_párrafo_20_predeter."><text:span text:style-name="T12">1</text:span></text:span></text:p>
          </table:table-cell>
          <table:table-cell table:style-name="Tabla3.B2" office:value-type="string">
            <text:p text:style-name="P28">Creación de empleo</text:p>
          </table:table-cell>
          <table:table-cell table:style-name="Tabla3.C2">
            <text:p text:style-name="P25"><text:span text:style-name="Fuente_20_de_20_párrafo_20_predeter."><text:span text:style-name="T9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3" table:number-columns-spanned="2" office:value-type="string">
            <text:p text:style-name="P47"><text:span text:style-name="Fuente_20_de_20_párrafo_20_predeter."><text:span text:style-name="T9">Empleo por cuenta ajena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4" table:number-columns-spanned="2" office:value-type="string">
            <text:p text:style-name="P46"><text:span text:style-name="Fuente_20_de_20_párrafo_20_predeter."><text:span text:style-name="T9">Fijo, jornada completa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5" office:value-type="string">
            <text:p text:style-name="P34">Cada empleo 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6" office:value-type="string">
            <text:p text:style-name="P34">Adicional si es mujer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7" office:value-type="string">
            <text:p text:style-name="P34">Adicional si es joven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8" office:value-type="string">
            <text:p text:style-name="P34">Adicional si tiene discapacidad &gt;33%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9" office:value-type="string">
            <text:p text:style-name="P34">Adicional si está en riesgo de exclusión social, según informe SS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10" table:number-columns-spanned="2" office:value-type="string">
            <text:p text:style-name="P46"><text:span text:style-name="Fuente_20_de_20_párrafo_20_predeter."><text:span text:style-name="T9">Fijo, a tiempo parcial (minimo 20 horas semanales)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2"> </text:span></text:span></text:p>
          </table:table-cell>
          <table:table-cell table:style-name="Tabla3.B11" office:value-type="string">
            <text:p text:style-name="P34">Cada empleo 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12" office:value-type="string">
            <text:p text:style-name="P34">Adicional si es mujer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13" office:value-type="string">
            <text:p text:style-name="P34">Adicional si es joven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14" office:value-type="string">
            <text:p text:style-name="P34">Adicional si tiene discapacidad &gt;33%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15" office:value-type="string">
            <text:p text:style-name="P34">Adicional si está en riesgo de exclusión social, según informe SS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16" table:number-columns-spanned="2" office:value-type="string">
            <text:p text:style-name="P46"><text:span text:style-name="Fuente_20_de_20_párrafo_20_predeter."><text:span text:style-name="T9">Temporal, jornada completa (Mínimo 7 meses al año)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17" office:value-type="string">
            <text:p text:style-name="P34">Cada empleo 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18" office:value-type="string">
            <text:p text:style-name="P34">Adicional si es mujer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ext:soft-page-break/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19" office:value-type="string">
            <text:p text:style-name="P34">Adicional si es joven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20" office:value-type="string">
            <text:p text:style-name="P34">Adicional si tiene discapacidad &gt;33%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21" office:value-type="string">
            <text:p text:style-name="P34">Adicional si está en riesgo de exclusión social, según informe SS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22" table:number-columns-spanned="2" office:value-type="string">
            <text:p text:style-name="P46"><text:span text:style-name="Fuente_20_de_20_párrafo_20_predeter."><text:span text:style-name="T9">Temporal, a tiempo parcial (minimo 7 meses al año 20h/s)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23" office:value-type="string">
            <text:p text:style-name="P34">Cada empleo 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24" office:value-type="string">
            <text:p text:style-name="P34">Adicional si es mujer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25" office:value-type="string">
            <text:p text:style-name="P34">Adicional si es joven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26" office:value-type="string">
            <text:p text:style-name="P34">Adicional si tiene discapacidad &gt;33%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27" office:value-type="string">
            <text:p text:style-name="P34">Adicional si está en riesgo de exclusión social, según informe SS</text:p>
          </table:table-cell>
          <table:table-cell table:style-name="Tabla3.C5">
            <text:p text:style-name="P39"><text:span text:style-name="Fuente_20_de_20_párrafo_20_predeter."><text:span text:style-name="T19"/></text:span></text:p>
          </table:table-cell>
        </table:table-row>
        <table:table-row table:style-name="Tabla3.28">
          <table:table-cell table:style-name="Tabla3.A28" office:value-type="string">
            <text:p text:style-name="P25"><text:span text:style-name="Fuente_20_de_20_párrafo_20_predeter."><text:span text:style-name="T12">2</text:span></text:span></text:p>
          </table:table-cell>
          <table:table-cell table:style-name="Tabla3.B28" table:number-columns-spanned="2" office:value-type="string">
            <text:p text:style-name="P28">Contribución a la participación de la juventud en el desarrollo socioeconómico del territorio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/></text:span></text:p>
          </table:table-cell>
          <table:table-cell table:style-name="Tabla3.B29" office:value-type="string">
            <text:p text:style-name="P34">Promotor/a joven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30" office:value-type="string">
            <text:p text:style-name="P34">Incorporación de jóvenes con cualificación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31" office:value-type="string">
            <text:p text:style-name="P34">Formación e información dirigida específicamente a la juventud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32" office:value-type="string">
            <text:p text:style-name="P34">Mejora en la calidad del empleo de jóvenes</text:p>
          </table:table-cell>
          <table:table-cell table:style-name="Tabla3.C5">
            <text:p text:style-name="P33"/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33" office:value-type="string">
            <text:p text:style-name="P34">Creación o mejora de servicios dirigidos a la juventud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34" office:value-type="string">
            <text:p text:style-name="P34">Contribuye al relevo generacional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35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35" office:value-type="string">
            <text:p text:style-name="P34">Contribuye a la visibilización de la juventud y/o a la implicación de ésta en el desarrollo de los municipios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/></text:span></text:p>
          </table:table-cell>
          <table:table-cell table:style-name="Tabla3.B36" office:value-type="string">
            <text:p text:style-name="P34">Otras medidas de animación de participación de la juventud en el desarrollo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37" office:value-type="string">
            <text:p text:style-name="P25"><text:span text:style-name="Fuente_20_de_20_párrafo_20_predeter."><text:span text:style-name="T12">3</text:span></text:span></text:p>
          </table:table-cell>
          <table:table-cell table:style-name="Tabla3.B37" table:number-columns-spanned="2" office:value-type="string">
            <text:p text:style-name="P28">Impulso de la agricultura ecológica</text:p>
          </table:table-cell>
          <table:covered-table-cell/>
        </table:table-row>
        <table:table-row table:style-name="Tabla3.1">
          <table:table-cell table:style-name="Tabla3.A38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38" office:value-type="string">
            <text:p text:style-name="P34">Formación, información y promoción para el impulso de la agricultura ecológica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39" office:value-type="string">
            <text:p text:style-name="P34">Mejoras en la comercialización de la agricultura ecológica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40" office:value-type="string">
            <text:p text:style-name="P25"><text:span text:style-name="Fuente_20_de_20_párrafo_20_predeter."><text:span text:style-name="T12">4</text:span></text:span></text:p>
          </table:table-cell>
          <table:table-cell table:style-name="Tabla3.B40" table:number-columns-spanned="2" office:value-type="string">
            <text:p text:style-name="P28">Contribución a la diversificación económica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2"> </text:span></text:span></text:p>
          </table:table-cell>
          <table:table-cell table:style-name="Tabla3.B41" office:value-type="string">
            <text:p text:style-name="P34">Investigación y Diversificación en nuevos cultivos y productos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2"> </text:span></text:span></text:p>
          </table:table-cell>
          <table:table-cell table:style-name="Tabla3.B42" office:value-type="string">
            <text:p text:style-name="P34">Introducción de nuevos productos y/o servicios en el municipio o comarca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2"> </text:span></text:span></text:p>
          </table:table-cell>
          <table:table-cell table:style-name="Tabla3.B43" office:value-type="string">
            <text:p text:style-name="P34">Potenciación de recursos ociosos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2"> </text:span></text:span></text:p>
          </table:table-cell>
          <table:table-cell table:style-name="Tabla3.B44" office:value-type="string">
            <text:p text:style-name="P34">Implica nuevos yacimientos de empleo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2"> </text:span></text:span></text:p>
          </table:table-cell>
          <table:table-cell table:style-name="Tabla3.B45" office:value-type="string">
            <text:p text:style-name="P34">Implica nuevos nichos de mercado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46" office:value-type="string">
            <text:p text:style-name="P34">Implica uso de nuevas tecnologías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47" office:value-type="string">
            <text:p text:style-name="P25"><text:span text:style-name="Fuente_20_de_20_párrafo_20_predeter."><text:span text:style-name="T12">5</text:span></text:span></text:p>
          </table:table-cell>
          <table:table-cell table:style-name="Tabla3.B47" table:number-columns-spanned="2" office:value-type="string">
            <text:p text:style-name="P28">Contribución a la lucha contra el cambio climático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48" office:value-type="string">
            <text:p text:style-name="P34">Mejora de la eficiencia energética o reducción del consumo energético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49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49" office:value-type="string">
            <text:p text:style-name="P34">Uso o fomento de fuentes de energía renovables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50" office:value-type="string">
            <text:p text:style-name="P34">Reducción o depuración de gases de efecto invernadero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49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51" office:value-type="string">
            <text:p text:style-name="P34">Reutilización, reciclado o reducción de residuos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6"> </text:span></text:span></text:p>
          </table:table-cell>
          <table:table-cell table:style-name="Tabla3.B52" office:value-type="string">
            <text:p text:style-name="P34">Formación, difusión o sensibilización sobre los aspectos anteriores.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49">
          <table:table-cell table:style-name="Tabla3.A53" office:value-type="string">
            <text:p text:style-name="P25"><text:span text:style-name="Fuente_20_de_20_párrafo_20_predeter."><text:span text:style-name="T12">6</text:span></text:span></text:p>
          </table:table-cell>
          <table:table-cell table:style-name="Tabla3.B53" table:number-columns-spanned="2" office:value-type="string">
            <text:p text:style-name="P28">Contribución a promover la igualdad oportunidades entre hombres y mujeres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2"> </text:span></text:span></text:p>
          </table:table-cell>
          <table:table-cell table:style-name="Tabla3.B54" office:value-type="string">
            <text:p text:style-name="P34">Promotora mujer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49">
          <table:table-cell table:style-name="Tabla3.A61" office:value-type="string">
            <text:p text:style-name="P25"><text:span text:style-name="Fuente_20_de_20_párrafo_20_predeter."><text:span text:style-name="T12"> </text:span></text:span></text:p>
          </table:table-cell>
          <table:table-cell table:style-name="Tabla3.B55" office:value-type="string">
            <text:p text:style-name="P39"><text:span text:style-name="Fuente_20_de_20_párrafo_20_predeter."><text:span text:style-name="T20"><text:s/></text:span></text:span><text:span text:style-name="Fuente_20_de_20_párrafo_20_predeter."><text:span text:style-name="T18">Mejora la calidad del empleo de las mujeres</text:span></text:span>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2"> </text:span></text:span></text:p>
          </table:table-cell>
          <table:table-cell table:style-name="Tabla3.B56" office:value-type="string">
            <text:p text:style-name="P34">Incorpora medidas de conciliación 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49">
          <table:table-cell table:style-name="Tabla3.A61" office:value-type="string">
            <text:p text:style-name="P25"><text:span text:style-name="Fuente_20_de_20_párrafo_20_predeter."><text:span text:style-name="T12"> </text:span></text:span></text:p>
          </table:table-cell>
          <table:table-cell table:style-name="Tabla3.B57" office:value-type="string">
            <text:p text:style-name="P34">Desarrolla o implementa Plan de Igualdad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2"> </text:span></text:span></text:p>
          </table:table-cell>
          <table:table-cell table:style-name="Tabla3.B58" office:value-type="string">
            <text:p text:style-name="P34">Mejora la paridad en los órganos de decisión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49">
          <table:table-cell table:style-name="Tabla3.A61" office:value-type="string">
            <text:p text:style-name="P25"><text:span text:style-name="Fuente_20_de_20_párrafo_20_predeter."><text:span text:style-name="T12"> </text:span></text:span></text:p>
          </table:table-cell>
          <table:table-cell table:style-name="Tabla3.B59" office:value-type="string">
            <text:p text:style-name="P34">Reduce la segregación horizontal y/o vertical del sector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2"> </text:span></text:span></text:p>
          </table:table-cell>
          <table:table-cell table:style-name="Tabla3.B60" office:value-type="string">
            <text:p text:style-name="P34">Sensibilización y/o formación en materia de igualdad de oportunidades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able:table-row table:style-name="Tabla3.49">
          <table:table-cell table:style-name="Tabla3.A61" office:value-type="string">
            <text:p text:style-name="P25"><text:span text:style-name="Fuente_20_de_20_párrafo_20_predeter."><text:span text:style-name="T12"> </text:span></text:span></text:p>
          </table:table-cell>
          <table:table-cell table:style-name="Tabla3.B61" office:value-type="string">
            <text:p text:style-name="P34">Visibiliza el papel de las mujeres en el territorio</text:p>
          </table:table-cell>
          <table:table-cell table:style-name="Tabla3.C5">
            <text:p text:style-name="P39"><text:span text:style-name="Fuente_20_de_20_párrafo_20_predeter."><text:span text:style-name="T18"/></text:span></text:p>
          </table:table-cell>
        </table:table-row>
        <text:soft-page-break/>
        <table:table-row table:style-name="Tabla3.1">
          <table:table-cell table:style-name="Tabla3.A62" office:value-type="string">
            <text:p text:style-name="P25"><text:span text:style-name="Fuente_20_de_20_párrafo_20_predeter."><text:span text:style-name="T12"> </text:span></text:span></text:p>
          </table:table-cell>
          <table:table-cell table:style-name="Tabla3.B62" office:value-type="string">
            <text:p text:style-name="P34">Mejora especialmente la calidad de vida de las mujeres del territorio</text:p>
          </table:table-cell>
          <table:table-cell table:style-name="Tabla3.C62">
            <text:p text:style-name="P39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2" office:value-type="string">
            <text:p text:style-name="P23"><text:span text:style-name="Fuente_20_de_20_párrafo_20_predeter."><text:span text:style-name="T12">7</text:span></text:span></text:p>
          </table:table-cell>
          <table:table-cell table:style-name="Tabla3.B63" table:number-columns-spanned="2" office:value-type="string">
            <text:p text:style-name="P27">Contribución a la conservación del medio ambiente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Formación en Protección y Conservación del medio ambiente</text:p>
          </table:table-cell>
          <table:table-cell table:style-name="Tabla3.C64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Mejora de los acuíferos</text:p>
          </table:table-cell>
          <table:table-cell table:style-name="Tabla3.C65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Mejoras en la erosión del suelo</text:p>
          </table:table-cell>
          <table:table-cell table:style-name="Tabla3.C66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Recuperación de espacios verdes</text:p>
          </table:table-cell>
          <table:table-cell table:style-name="Tabla3.C67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Certificación en gestión medioambiental de la entidad solicitante</text:p>
          </table:table-cell>
          <table:table-cell table:style-name="Tabla3.C68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Otras mediadas que minimicen los riesgos sobre los recursos naturales </text:p>
          </table:table-cell>
          <table:table-cell table:style-name="Tabla3.C69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Compromiso ambiental de la entidad solicitante</text:p>
          </table:table-cell>
          <table:table-cell table:style-name="Tabla3.C70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2" office:value-type="string">
            <text:p text:style-name="P23"><text:span text:style-name="Fuente_20_de_20_párrafo_20_predeter."><text:span text:style-name="T12">8</text:span></text:span></text:p>
          </table:table-cell>
          <table:table-cell table:style-name="Tabla3.B71" table:number-columns-spanned="2" office:value-type="string">
            <text:p text:style-name="P27">Carácter innovador del proyecto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Relativa al producto</text:p>
          </table:table-cell>
          <table:table-cell table:style-name="Tabla3.C72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Relativa al proceso</text:p>
          </table:table-cell>
          <table:table-cell table:style-name="Tabla3.C73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Relativa a la organización</text:p>
          </table:table-cell>
          <table:table-cell table:style-name="Tabla3.C74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Relativa al Marketing</text:p>
          </table:table-cell>
          <table:table-cell table:style-name="Tabla3.C75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1">9</text:span></text:span></text:p>
          </table:table-cell>
          <table:table-cell table:style-name="Tabla3.B76" table:number-columns-spanned="2" office:value-type="string">
            <text:p text:style-name="P27">Contribución a la mejora de la calidad de vida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Fomenta la integración social y la participación ciudadana</text:p>
          </table:table-cell>
          <table:table-cell table:style-name="Tabla3.C77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Supone la dotación y mejora de servicios, infraestructuras y equipamientos </text:p>
          </table:table-cell>
          <table:table-cell table:style-name="Tabla3.C78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Contribuye a la mejora de la calidad del empleo</text:p>
          </table:table-cell>
          <table:table-cell table:style-name="Tabla3.C79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2" office:value-type="string">
            <text:p text:style-name="P23"><text:span text:style-name="Fuente_20_de_20_párrafo_20_predeter."><text:span text:style-name="T12">10</text:span></text:span></text:p>
          </table:table-cell>
          <table:table-cell table:style-name="Tabla3.B80" table:number-columns-spanned="2" office:value-type="string">
            <text:p text:style-name="P27">Contribución a la cooperación y a la identidad territorial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Implica colaboración/cooperación entre 2-4 entidades</text:p>
          </table:table-cell>
          <table:table-cell table:style-name="Tabla3.C81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Implica colaboración/cooperación entre más de 4 entidades</text:p>
          </table:table-cell>
          <table:table-cell table:style-name="Tabla3.C82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Fomenta la identidad territorial</text:p>
          </table:table-cell>
          <table:table-cell table:style-name="Tabla3.C83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2" office:value-type="string">
            <text:p text:style-name="P23"><text:span text:style-name="Fuente_20_de_20_párrafo_20_predeter."><text:span text:style-name="T12">11</text:span></text:span></text:p>
          </table:table-cell>
          <table:table-cell table:style-name="Tabla3.B84" table:number-columns-spanned="2" office:value-type="string">
            <text:p text:style-name="P27">Contribución a la puesta en valor del patrimonio de la campiña sur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Conservación y protección del patrimonio en sentido amplio</text:p>
          </table:table-cell>
          <table:table-cell table:style-name="Tabla3.C85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Supone la puesta en valor del patrimonio en sentido amplio</text:p>
          </table:table-cell>
          <table:table-cell table:style-name="Tabla3.C86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Incide positivamente en la oferta turística de la comarca</text:p>
          </table:table-cell>
          <table:table-cell table:style-name="Tabla3.C87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Contribuye a la promoción del territorio como destino turístico</text:p>
          </table:table-cell>
          <table:table-cell table:style-name="Tabla3.C88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2" office:value-type="string">
            <text:p text:style-name="P23"><text:span text:style-name="Fuente_20_de_20_párrafo_20_predeter."><text:span text:style-name="T12">12</text:span></text:span></text:p>
          </table:table-cell>
          <table:table-cell table:style-name="Tabla3.B89" table:number-columns-spanned="2" office:value-type="string">
            <text:p text:style-name="P27">Contribución al equilibrio territorial (reequilibrio atendiendo a datos de población, renta y paro de los municipios)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2"> </text:span></text:span></text:p>
          </table:table-cell>
          <table:table-cell table:style-name="Tabla3.B101" office:value-type="string">
            <text:p text:style-name="P32">Municipios con población &lt; 5000 habitantes</text:p>
          </table:table-cell>
          <table:table-cell table:style-name="Tabla3.C90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2"> </text:span></text:span></text:p>
          </table:table-cell>
          <table:table-cell table:style-name="Tabla3.B101" office:value-type="string">
            <text:p text:style-name="P32">5000 &lt; Municipios con población &lt; 10.000</text:p>
          </table:table-cell>
          <table:table-cell table:style-name="Tabla3.C91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2"> </text:span></text:span></text:p>
          </table:table-cell>
          <table:table-cell table:style-name="Tabla3.B101" office:value-type="string">
            <text:p text:style-name="P32">Municipios con población superior a 10.000 habitantes</text:p>
          </table:table-cell>
          <table:table-cell table:style-name="Tabla3.C92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2"> </text:span></text:span></text:p>
          </table:table-cell>
          <table:table-cell table:style-name="Tabla3.B101" office:value-type="string">
            <text:p text:style-name="P32">Renta per cápita &lt; 10.289,82€</text:p>
          </table:table-cell>
          <table:table-cell table:style-name="Tabla3.C93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2"> </text:span></text:span></text:p>
          </table:table-cell>
          <table:table-cell table:style-name="Tabla3.B101" office:value-type="string">
            <text:p text:style-name="P37"><text:span text:style-name="Fuente_20_de_20_párrafo_20_predeter."><text:span text:style-name="T18">Renta per cápita </text:span></text:span><text:span text:style-name="Fuente_20_de_20_párrafo_20_predeter."><text:span text:style-name="T21">&gt;</text:span></text:span><text:span text:style-name="Fuente_20_de_20_párrafo_20_predeter."><text:span text:style-name="T18"> 10.289,82€</text:span></text:span></text:p>
          </table:table-cell>
          <table:table-cell table:style-name="Tabla3.C94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2"> </text:span></text:span></text:p>
          </table:table-cell>
          <table:table-cell table:style-name="Tabla3.B101" office:value-type="string">
            <text:p text:style-name="P37"><text:span text:style-name="Fuente_20_de_20_párrafo_20_predeter."><text:span text:style-name="T18">Tasa de desempleo </text:span></text:span><text:span text:style-name="Fuente_20_de_20_párrafo_20_predeter."><text:span text:style-name="T21">&gt;</text:span></text:span><text:span text:style-name="Fuente_20_de_20_párrafo_20_predeter."><text:span text:style-name="T18"> 20%</text:span></text:span></text:p>
          </table:table-cell>
          <table:table-cell table:style-name="Tabla3.C95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2"> </text:span></text:span></text:p>
          </table:table-cell>
          <table:table-cell table:style-name="Tabla3.B101" office:value-type="string">
            <text:p text:style-name="P32">10%&lt; Tasa de desempleo &lt;20%</text:p>
          </table:table-cell>
          <table:table-cell table:style-name="Tabla3.C96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2"> </text:span></text:span></text:p>
          </table:table-cell>
          <table:table-cell table:style-name="Tabla3.B101" office:value-type="string">
            <text:p text:style-name="P37"><text:span text:style-name="Fuente_20_de_20_párrafo_20_predeter."><text:span text:style-name="T18">Tasa de desempleo </text:span></text:span><text:span text:style-name="Fuente_20_de_20_párrafo_20_predeter."><text:span text:style-name="T21">&lt;</text:span></text:span><text:span text:style-name="Fuente_20_de_20_párrafo_20_predeter."><text:span text:style-name="T18">10%</text:span></text:span></text:p>
          </table:table-cell>
          <table:table-cell table:style-name="Tabla3.C97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2" office:value-type="string">
            <text:p text:style-name="P23"><text:span text:style-name="Fuente_20_de_20_párrafo_20_predeter."><text:span text:style-name="T12">13</text:span></text:span></text:p>
          </table:table-cell>
          <table:table-cell table:style-name="Tabla3.B98" table:number-columns-spanned="2" office:value-type="string">
            <text:p text:style-name="P27">Contribución al desarrollo o fortalecimiento de sectores estratégicos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Fortalece a los subsectores: aceite de oliva, aceituna, vino, ajo y hortícolas</text:p>
          </table:table-cell>
          <table:table-cell table:style-name="Tabla3.C99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Turismo</text:p>
          </table:table-cell>
          <table:table-cell table:style-name="Tabla3.C100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1" office:value-type="string">
            <text:p text:style-name="P32">Servicios para la calidad de vida</text:p>
          </table:table-cell>
          <table:table-cell table:style-name="Tabla3.C101">
            <text:p text:style-name="P37"><text:span text:style-name="Fuente_20_de_20_párrafo_20_predeter."><text:span text:style-name="T18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6"> </text:span></text:span></text:p>
          </table:table-cell>
          <table:table-cell table:style-name="Tabla3.B102" office:value-type="string">
            <text:p text:style-name="P32">Artesanía</text:p>
          </table:table-cell>
          <table:table-cell table:style-name="Tabla3.C102">
            <text:p text:style-name="P37"><text:span text:style-name="Fuente_20_de_20_párrafo_20_predeter."><text:span text:style-name="T18"/></text:span></text:p>
          </table:table-cell>
        </table:table-row>
      </table:table>
      <text:p text:style-name="P8"/>
      <text:p text:style-name="P5"/>
      <text:p text:style-name="P5"/>
      <text:p text:style-name="P5"><text:soft-page-break/></text:p>
      <text:p text:style-name="P5"/>
      <text:p text:style-name="P16"/>
      <table:table table:name="Tabla1" table:style-name="Tabla1">
        <table:table-column table:style-name="Tabla1.A"/>
        <table:table-row>
          <table:table-cell table:style-name="Tabla1.A1" office:value-type="string">
            <text:p text:style-name="P18">Información <text:span text:style-name="T6">JUSTIFICATIVA y COMPLEMENTARIA</text:span> de los criterios de selección <text:span text:style-name="T3">alegados</text:span><text:span text:style-name="T3"><text:note text:id="ftn1" text:note-class="footnote"><text:note-citation>1</text:note-citation><text:note-body><text:p text:style-name="P21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19"/>
          </table:table-cell>
        </table:table-row>
        <table:table-row>
          <table:table-cell table:style-name="Tabla1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ewsGotT" svg:font-family="NewsGotT"/>
    <style:font-face style:name="Tahoma1" svg:font-family="Tahoma"/>
    <style:font-face style:name="EUAlbertina" svg:font-family="EUAlbertina, 'EU Albertina'" style:font-family-generic="roman"/>
    <style:font-face style:name="NewsGotT2" svg:font-family="NewsGotT" style:font-pitch="variable"/>
    <style:font-face style:name="NewsGotT1" svg:font-family="NewsGot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ewsGotT3" svg:font-family="NewsGotT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NewsGotT3" style:font-family-asian="NewsGotT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family="EUAlbertina, 'EU Albertina'" style:font-family-generic="roma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'EU Albertina'" style:font-family-generic-complex="roman" style:font-size-complex="12pt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7.092cm" fo:margin-left="0cm" table:align="left" style:writing-mode="page"/>
    </style:style>
    <style:style style:name="Tabla13.A" style:family="table-column">
      <style:table-column-properties style:column-width="12.488cm"/>
    </style:style>
    <style:style style:name="Tabla13.B" style:family="table-column">
      <style:table-column-properties style:column-width="2.302cm"/>
    </style:style>
    <style:style style:name="Tabla13.1" style:family="table-row">
      <style:table-row-properties style:min-row-height="1.094cm"/>
    </style:style>
    <style:style style:name="Tabla13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>
      <style:text-properties style:font-name="NewsGotT1" fo:font-size="11pt" fo:font-weight="bold" style:font-name-asian="NewsGotT1" style:font-size-asian="11pt" style:font-weight-asian="bold" style:font-name-complex="NewsGotT1" style:font-size-complex="11pt"/>
    </style:style>
    <style:style style:name="MP5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style:font-name="NewsGotT1" fo:font-size="11pt" fo:font-weight="bold" officeooo:paragraph-rsid="005a14fa" style:font-name-asian="NewsGotT1" style:font-size-asian="11pt" style:font-weight-asian="bold" style:font-name-complex="NewsGotT1" style:font-size-complex="11pt"/>
    </style:style>
    <style:style style:name="MP6" style:family="paragraph" style:parent-style-name="Footer">
      <style:paragraph-properties fo:text-align="end" style:justify-single-word="false"/>
      <style:text-properties style:font-name="NewsGotT2" fo:font-size="11pt" fo:background-color="#ffffff" style:font-size-asian="11pt" style:font-size-complex="11pt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99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3" table:style-name="Tabla13">
          <table:table-column table:style-name="Tabla13.A"/>
          <table:table-column table:style-name="Tabla13.B" table:number-columns-repeated="2"/>
          <table:table-row table:style-name="Tabla13.1">
            <table:table-cell table:style-name="Tabla13.A1" office:value-type="string">
              <text:p text:style-name="MP1"><draw:frame draw:style-name="Mfr1" draw:name="Imagen5" text:anchor-type="as-char" svg:width="6.752cm" svg:height="0.923cm" draw:z-index="7"><draw:image xlink:href="Pictures/100000000000018C0000003A51140BD6191562A2.png" xlink:type="simple" xlink:show="embed" xlink:actuate="onLoad"/></draw:frame></text:p>
            </table:table-cell>
            <table:table-cell table:style-name="Tabla13.A1" office:value-type="string">
              <text:p text:style-name="MP2"><draw:frame draw:style-name="Mfr2" draw:name="Imagen4" text:anchor-type="as-char" svg:width="1.625cm" svg:height="1.552cm" draw:z-index="14"><draw:image xlink:href="Pictures/2000000900002FBC00002FBC959B9A2C645B99BD.wmf" xlink:type="simple" xlink:show="embed" xlink:actuate="onLoad"/></draw:frame></text:p>
            </table:table-cell>
            <table:table-cell table:style-name="Tabla13.A1" office:value-type="string">
              <text:p text:style-name="MP3"><draw:frame draw:style-name="Mfr3" draw:name="Imagen1" text:anchor-type="as-char" svg:width="1.831cm" svg:height="1.577cm" draw:z-index="21"><draw:image xlink:href="Pictures/10000201000006D7000005E42661DF9E055A4F8A.png" xlink:type="simple" xlink:show="embed" xlink:actuate="onLoad"/></draw:frame></text:p>
            </table:table-cell>
          </table:table-row>
        </table:table>
        <text:p text:style-name="MP4"><text:s/></text:p>
        <text:p text:style-name="MP5"/>
        <text:p text:style-name="MP5"/>
      </style:header>
      <style:footer>
        <text:p text:style-name="MP6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31M39S</meta:editing-duration>
    <meta:editing-cycles>396</meta:editing-cycles>
    <meta:generator>LibreOffice/5.2.2.2$Windows_x86 LibreOffice_project/8f96e87c890bf8fa77463cd4b640a2312823f3ad</meta:generator>
    <dc:date>2018-05-10T18:20:59.757000000</dc:date>
    <meta:print-date>2017-11-27T12:48:50.369000000</meta:print-date>
    <meta:document-statistic meta:table-count="4" meta:image-count="4" meta:object-count="0" meta:page-count="7" meta:paragraph-count="479" meta:word-count="1610" meta:character-count="10782" meta:non-whitespace-character-count="9218"/>
    <meta:user-defined meta:name="Info 1"/>
    <meta:user-defined meta:name="Info 2"/>
    <meta:user-defined meta:name="Info 3"/>
    <meta:user-defined meta:name="Info 4"/>
  </office:meta>
</office:document-meta>
</file>