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color="#000000"/>
    </style:style>
    <style:style style:name="T27" style:parent-style-name="Fuentedepárrafopredeter." style:family="text">
      <style:text-properties style:font-name-complex="NewsGotT" fo:color="#000000"/>
    </style:style>
    <style:style style:name="T28" style:parent-style-name="Fuentedepárrafopredeter." style:family="text">
      <style:text-properties style:font-name-complex="NewsGotT" fo:color="#000000"/>
    </style:style>
    <style:style style:name="P29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1" style:family="table-column">
      <style:table-column-properties style:column-width="2.4375in" style:use-optimal-column-width="false"/>
    </style:style>
    <style:style style:name="TableColumn32" style:family="table-column">
      <style:table-column-properties style:column-width="1.0312in" style:use-optimal-column-width="false"/>
    </style:style>
    <style:style style:name="TableColumn33" style:family="table-column">
      <style:table-column-properties style:column-width="3.143in" style:use-optimal-column-width="false"/>
    </style:style>
    <style:style style:name="Table30" style:family="table">
      <style:table-properties style:width="6.6118in" fo:margin-left="0.0236in" table:align="lef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0.0034in solid #000000" fo:background-color="#B2B2B2" style:writing-mode="lr-tb" style:vertical-align="middle" fo:padding-top="0in" fo:padding-left="0.075in" fo:padding-bottom="0in" fo:padding-right="0.075in"/>
    </style:style>
    <style:style style:name="P36" style:parent-style-name="Normal1" style:family="paragraph">
      <style:paragraph-properties fo:widows="2" fo:orphans="2" fo:text-align="center"/>
    </style:style>
    <style:style style:name="T3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3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39" style:family="table-row">
      <style:table-row-properties style:min-row-height="0.206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1" style:parent-style-name="Normal1" style:family="paragraph">
      <style:paragraph-properties fo:widows="2" fo:orphans="2"/>
    </style:style>
    <style:style style:name="T4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6" style:parent-style-name="Normal1" style:family="paragraph">
      <style:paragraph-properties fo:widows="2" fo:orphans="2" fo:text-align="center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159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Normal1" style:family="paragraph">
      <style:paragraph-properties fo:widows="2" fo:orphans="2"/>
    </style:style>
    <style:style style:name="T5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Normal1" style:family="paragraph">
      <style:paragraph-properties fo:widows="2" fo:orphans="2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2" style:family="table-row">
      <style:table-row-properties style:min-row-height="0.2069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2" style:family="table-row">
      <style:table-row-properties style:min-row-height="0.206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Normal1" style:family="paragraph">
      <style:paragraph-properties fo:widows="2" fo:orphans="2"/>
    </style:style>
    <style:style style:name="T11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Normal1" style:family="paragraph">
      <style:paragraph-properties fo:widows="2" fo:orphans="2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20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21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22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Normal1" style:family="paragraph">
      <style:paragraph-properties fo:widows="2" fo:orphans="2"/>
    </style:style>
    <style:style style:name="T12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Normal1" style:family="paragraph">
      <style:paragraph-properties fo:widows="2" fo:orphans="2" fo:text-align="end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31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32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P133" style:parent-style-name="Normal1" style:family="paragraph">
      <style:paragraph-properties fo:widows="2" fo:orphans="2" fo:text-align="center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134" style:family="table-row">
      <style:table-row-properties style:min-row-height="0.2069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54" style:family="table-row">
      <style:table-row-properties style:min-row-height="0.2069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74" style:family="table-row">
      <style:table-row-properties style:min-row-height="0.2069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84" style:family="table-row">
      <style:table-row-properties style:min-row-height="0.2069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Normal1" style:family="paragraph">
      <style:paragraph-properties fo:widows="2" fo:orphans="2"/>
    </style:style>
    <style:style style:name="T18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Normal1" style:family="paragraph">
      <style:paragraph-properties fo:widows="2" fo:orphans="2" fo:text-align="end"/>
      <style:text-properties fo:language="es" fo:country="ES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95" style:family="table-row">
      <style:table-row-properties style:min-row-height="0.2069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05" style:family="table-row">
      <style:table-row-properties style:min-row-height="0.2069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15" style:family="table-row">
      <style:table-row-properties style:min-row-height="0.206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35" style:family="table-row">
      <style:table-row-properties style:min-row-height="0.2069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Normal1" style:family="paragraph">
      <style:paragraph-properties fo:widows="2" fo:orphans="2"/>
    </style:style>
    <style:style style:name="T24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Normal1" style:family="paragraph">
      <style:paragraph-properties fo:widows="2" fo:orphans="2" fo:text-align="end"/>
      <style:text-properties fo:language="es" fo:country="ES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66" style:family="table-row">
      <style:table-row-properties style:min-row-height="0.2069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86" style:family="table-row">
      <style:table-row-properties style:min-row-height="0.2069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06" style:family="table-row">
      <style:table-row-properties style:min-row-height="0.2069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8" style:parent-style-name="Normal1" style:family="paragraph">
      <style:paragraph-properties fo:widows="2" fo:orphans="2"/>
    </style:style>
    <style:style style:name="T30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1" style:parent-style-name="Normal1" style:family="paragraph">
      <style:paragraph-properties fo:widows="2" fo:orphans="2" fo:text-align="end"/>
      <style:text-properties fo:language="es" fo:country="ES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17" style:family="table-row">
      <style:table-row-properties style:min-row-height="0.2069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27" style:family="table-row">
      <style:table-row-properties style:min-row-height="0.2069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2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47" style:family="table-row">
      <style:table-row-properties style:min-row-height="0.2069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57" style:family="table-row">
      <style:table-row-properties style:min-row-height="0.2069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1" style:family="paragraph">
      <style:paragraph-properties fo:widows="2" fo:orphans="2" fo:text-align="center"/>
      <style:text-properties fo:language="es" fo:country="ES"/>
    </style:style>
    <style:style style:name="P364" style:parent-style-name="Normal1" style:family="paragraph">
      <style:paragraph-properties fo:widows="2" fo:orphans="2" fo:text-align="center"/>
      <style:text-properties fo:language="es" fo:country="ES"/>
    </style:style>
    <style:style style:name="P365" style:parent-style-name="Normal1" style:family="paragraph">
      <style:paragraph-properties fo:widows="2" fo:orphans="2" fo:text-align="center"/>
      <style:text-properties fo:language="es" fo:country="ES"/>
    </style:style>
    <style:style style:name="P366" style:parent-style-name="Normal1" style:family="paragraph">
      <style:paragraph-properties fo:widows="2" fo:orphans="2" fo:text-align="center"/>
      <style:text-properties fo:language="es" fo:country="ES"/>
    </style:style>
    <style:style style:name="TableRow367" style:family="table-row">
      <style:table-row-properties style:min-row-height="0.1986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369" style:parent-style-name="Normal1" style:family="paragraph">
      <style:paragraph-properties fo:widows="2" fo:orphans="2"/>
    </style:style>
    <style:style style:name="T37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37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372" style:family="table-row">
      <style:table-row-properties style:min-row-height="0.1986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374" style:parent-style-name="Normal1" style:family="paragraph">
      <style:paragraph-properties fo:widows="2" fo:orphans="2"/>
      <style:text-properties fo:language="es" fo:country="ES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79" style:family="table-row">
      <style:table-row-properties style:min-row-height="0.2069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89" style:family="table-row">
      <style:table-row-properties style:min-row-height="0.2069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3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399" style:family="table-row">
      <style:table-row-properties style:min-row-height="0.2069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09" style:family="table-row">
      <style:table-row-properties style:min-row-height="0.2069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2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29" style:family="table-row">
      <style:table-row-properties style:min-row-height="0.2069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3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47" style:family="table-row">
      <style:table-row-properties style:min-row-height="0.2069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57" style:family="table-row">
      <style:table-row-properties style:min-row-height="0.2069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59" style:parent-style-name="Normal1" style:family="paragraph">
      <style:paragraph-properties fo:widows="2" fo:orphans="2"/>
    </style:style>
    <style:style style:name="T46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46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462" style:family="table-row">
      <style:table-row-properties style:min-row-height="0.2069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64" style:parent-style-name="Normal1" style:family="paragraph">
      <style:paragraph-properties fo:widows="2" fo:orphans="2"/>
      <style:text-properties fo:language="es" fo:country="ES"/>
    </style:style>
    <style:style style:name="TableCell4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69" style:family="table-row">
      <style:table-row-properties style:min-row-height="0.2069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79" style:family="table-row">
      <style:table-row-properties style:min-row-height="0.2069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89" style:family="table-row">
      <style:table-row-properties style:min-row-height="0.2069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4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499" style:family="table-row">
      <style:table-row-properties style:min-row-height="0.2069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09" style:family="table-row">
      <style:table-row-properties style:min-row-height="0.2069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21" style:parent-style-name="Normal1" style:family="paragraph">
      <style:paragraph-properties fo:widows="2" fo:orphans="2"/>
    </style:style>
    <style:style style:name="T52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52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524" style:family="table-row">
      <style:table-row-properties style:min-row-height="0.2069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26" style:parent-style-name="Normal1" style:family="paragraph">
      <style:paragraph-properties fo:widows="2" fo:orphans="2"/>
      <style:text-properties fo:language="es" fo:country="ES"/>
    </style:style>
    <style:style style:name="TableCell5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31" style:family="table-row">
      <style:table-row-properties style:min-row-height="0.2069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41" style:family="table-row">
      <style:table-row-properties style:min-row-height="0.2069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51" style:family="table-row">
      <style:table-row-properties style:min-row-height="0.2069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61" style:family="table-row">
      <style:table-row-properties style:min-row-height="0.2069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71" style:family="table-row">
      <style:table-row-properties style:min-row-height="0.2069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81" style:family="table-row">
      <style:table-row-properties style:min-row-height="0.2069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591" style:family="table-row">
      <style:table-row-properties style:min-row-height="0.2069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5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5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01" style:family="table-row">
      <style:table-row-properties style:min-row-height="0.2069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11" style:family="table-row">
      <style:table-row-properties style:min-row-height="0.2069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13" style:parent-style-name="Normal1" style:family="paragraph">
      <style:paragraph-properties fo:widows="2" fo:orphans="2"/>
    </style:style>
    <style:style style:name="T61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1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16" style:family="table-row">
      <style:table-row-properties style:min-row-height="0.2069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18" style:parent-style-name="Normal1" style:family="paragraph">
      <style:paragraph-properties fo:widows="2" fo:orphans="2"/>
      <style:text-properties fo:language="es" fo:country="ES"/>
    </style:style>
    <style:style style:name="TableCell61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23" style:family="table-row">
      <style:table-row-properties style:min-row-height="0.2069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33" style:family="table-row">
      <style:table-row-properties style:min-row-height="0.2173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43" style:family="table-row">
      <style:table-row-properties style:min-row-height="0.2069in"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53" style:family="table-row">
      <style:table-row-properties style:min-row-height="0.2173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63" style:family="table-row">
      <style:table-row-properties style:min-row-height="0.2069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73" style:family="table-row">
      <style:table-row-properties style:min-row-height="0.2173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75" style:parent-style-name="Normal1" style:family="paragraph">
      <style:paragraph-properties fo:widows="2" fo:orphans="2"/>
    </style:style>
    <style:style style:name="T67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67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678" style:family="table-row">
      <style:table-row-properties style:min-row-height="0.2173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80" style:parent-style-name="Normal1" style:family="paragraph">
      <style:paragraph-properties fo:widows="2" fo:orphans="2"/>
      <style:text-properties fo:language="es" fo:country="ES"/>
    </style:style>
    <style:style style:name="TableCell68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85" style:family="table-row">
      <style:table-row-properties style:min-row-height="0.2069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6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6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695" style:family="table-row">
      <style:table-row-properties style:min-row-height="0.2173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97" style:parent-style-name="Normal1" style:family="paragraph">
      <style:paragraph-properties fo:widows="2" fo:orphans="2"/>
    </style:style>
    <style:style style:name="T698" style:parent-style-name="Fuentedepárrafopredeter.1" style:family="text">
      <style:text-properties style:font-name="NewsGotT" style:font-name-asian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699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1" style:parent-style-name="Normal1" style:family="paragraph">
      <style:paragraph-properties fo:widows="2" fo:orphans="2" fo:text-align="end"/>
      <style:text-properties fo:language="es" fo:country="ES"/>
    </style:style>
    <style:style style:name="P702" style:parent-style-name="Normal1" style:family="paragraph">
      <style:paragraph-properties fo:widows="2" fo:orphans="2" fo:text-align="end"/>
      <style:text-properties fo:language="es" fo:country="ES"/>
    </style:style>
    <style:style style:name="P703" style:parent-style-name="Normal1" style:family="paragraph">
      <style:paragraph-properties fo:widows="2" fo:orphans="2" fo:text-align="end"/>
      <style:text-properties fo:language="es" fo:country="ES"/>
    </style:style>
    <style:style style:name="P704" style:parent-style-name="Normal1" style:family="paragraph">
      <style:paragraph-properties fo:widows="2" fo:orphans="2" fo:text-align="end"/>
      <style:text-properties fo:language="es" fo:country="ES"/>
    </style:style>
    <style:style style:name="TableCell7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17" style:family="table-row">
      <style:table-row-properties style:min-row-height="0.2173in"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1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27" style:family="table-row">
      <style:table-row-properties style:min-row-height="0.2069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2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37" style:family="table-row">
      <style:table-row-properties style:min-row-height="0.2173in"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3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47" style:family="table-row">
      <style:table-row-properties style:min-row-height="0.2069in"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5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57" style:family="table-row">
      <style:table-row-properties style:min-row-height="0.2173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6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67" style:family="table-row">
      <style:table-row-properties style:min-row-height="0.2069in"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9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777" style:family="table-row">
      <style:table-row-properties style:min-row-height="0.2069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79" style:parent-style-name="Normal1" style:family="paragraph">
      <style:paragraph-properties fo:widows="2" fo:orphans="2"/>
    </style:style>
    <style:style style:name="T78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78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782" style:family="table-row">
      <style:table-row-properties style:min-row-height="0.2069in"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84" style:parent-style-name="Normal1" style:family="paragraph">
      <style:paragraph-properties fo:widows="2" fo:orphans="2"/>
      <style:text-properties fo:language="es" fo:country="ES"/>
    </style:style>
    <style:style style:name="TableCell78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89" style:family="table-row">
      <style:table-row-properties style:min-row-height="0.2069in"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79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02" style:family="table-row">
      <style:table-row-properties style:min-row-height="0.2069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2" fo:orphans="2" fo:text-align="center" style:vertical-align="auto"/>
    </style:style>
    <style:style style:name="TableRow812" style:family="table-row">
      <style:table-row-properties style:min-row-height="0.2069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822" style:family="table-row">
      <style:table-row-properties style:min-row-height="0.2069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2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2" fo:orphans="2" fo:text-align="center" style:vertical-align="auto"/>
    </style:style>
    <style:style style:name="TableRow832" style:family="table-row">
      <style:table-row-properties style:min-row-height="0.2069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842" style:family="table-row">
      <style:table-row-properties style:min-row-height="0.2069in"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2" fo:orphans="2" fo:text-align="center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/>
    </style:style>
    <style:style style:name="TableRow852" style:family="table-row">
      <style:table-row-properties style:min-row-height="0.2069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5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2" fo:orphans="2" fo:text-align="center" style:vertical-align="auto"/>
      <style:text-properties fo:language="es" fo:country="ES"/>
    </style:style>
    <style:style style:name="TableRow862" style:family="table-row">
      <style:table-row-properties style:min-row-height="0.2069in"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64" style:parent-style-name="Normal1" style:family="paragraph">
      <style:paragraph-properties fo:widows="2" fo:orphans="2"/>
    </style:style>
    <style:style style:name="T86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86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867" style:family="table-row">
      <style:table-row-properties style:min-row-height="0.2069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69" style:parent-style-name="Normal1" style:family="paragraph">
      <style:paragraph-properties fo:widows="2" fo:orphans="2"/>
    </style:style>
    <style:style style:name="TableCell8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4" style:family="table-row">
      <style:table-row-properties style:min-row-height="0.2069in"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7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7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84" style:family="table-row">
      <style:table-row-properties style:min-row-height="0.2069in"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8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8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8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894" style:family="table-row">
      <style:table-row-properties style:min-row-height="0.2069in"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8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89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89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04" style:family="table-row">
      <style:table-row-properties style:min-row-height="0.2069in"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1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14" style:family="table-row">
      <style:table-row-properties style:min-row-height="0.2069in"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16" style:parent-style-name="Normal1" style:family="paragraph">
      <style:paragraph-properties fo:widows="2" fo:orphans="2"/>
    </style:style>
    <style:style style:name="T91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1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19" style:family="table-row">
      <style:table-row-properties style:min-row-height="0.2069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21" style:parent-style-name="Normal1" style:family="paragraph">
      <style:paragraph-properties fo:widows="2" fo:orphans="2"/>
      <style:text-properties fo:language="es" fo:country="ES"/>
    </style:style>
    <style:style style:name="TableCell92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26" style:family="table-row">
      <style:table-row-properties style:min-row-height="0.2069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2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3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3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36" style:family="table-row">
      <style:table-row-properties style:min-row-height="0.2069in"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3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4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46" style:family="table-row">
      <style:table-row-properties style:min-row-height="0.2069in"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4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5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56" style:family="table-row">
      <style:table-row-properties style:min-row-height="0.2069in"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58" style:parent-style-name="Normal1" style:family="paragraph">
      <style:paragraph-properties fo:widows="2" fo:orphans="2"/>
    </style:style>
    <style:style style:name="T95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96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961" style:family="table-row">
      <style:table-row-properties style:min-row-height="0.2069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63" style:parent-style-name="Normal1" style:family="paragraph">
      <style:paragraph-properties fo:widows="2" fo:orphans="2"/>
      <style:text-properties fo:language="es" fo:country="ES"/>
    </style:style>
    <style:style style:name="TableCell9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68" style:family="table-row">
      <style:table-row-properties style:min-row-height="0.2069in"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7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7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78" style:family="table-row">
      <style:table-row-properties style:min-row-height="0.2069in"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8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88" style:family="table-row">
      <style:table-row-properties style:min-row-height="0.2069in"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3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99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9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998" style:family="table-row">
      <style:table-row-properties style:min-row-height="0.2069in"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00" style:parent-style-name="Normal1" style:family="paragraph">
      <style:paragraph-properties fo:widows="2" fo:orphans="2"/>
    </style:style>
    <style:style style:name="T100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0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03" style:family="table-row">
      <style:table-row-properties style:min-row-height="0.2069in"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05" style:parent-style-name="Normal1" style:family="paragraph">
      <style:paragraph-properties fo:widows="2" fo:orphans="2"/>
      <style:text-properties fo:language="es" fo:country="ES"/>
    </style:style>
    <style:style style:name="TableCell10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10" style:family="table-row">
      <style:table-row-properties style:min-row-height="0.2069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20" style:family="table-row">
      <style:table-row-properties style:min-row-height="0.2069in"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2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30" style:family="table-row">
      <style:table-row-properties style:min-row-height="0.2069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3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40" style:family="table-row">
      <style:table-row-properties style:min-row-height="0.2069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4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4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52" style:parent-style-name="Normal1" style:family="paragraph">
      <style:paragraph-properties fo:widows="2" fo:orphans="2"/>
    </style:style>
    <style:style style:name="T105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05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055" style:family="table-row">
      <style:table-row-properties style:min-row-height="0.2152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57" style:parent-style-name="Normal1" style:family="paragraph">
      <style:paragraph-properties fo:widows="2" fo:orphans="2"/>
      <style:text-properties fo:language="es" fo:country="ES"/>
    </style:style>
    <style:style style:name="TableCell10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62" style:family="table-row">
      <style:table-row-properties style:min-row-height="0.2069in"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72" style:family="table-row">
      <style:table-row-properties style:min-row-height="0.2069in"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4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07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8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082" style:family="table-row">
      <style:table-row-properties style:min-row-height="0.2069in"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4" style:parent-style-name="Normal1" style:family="paragraph">
      <style:paragraph-properties fo:widows="2" fo:orphans="2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0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6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087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088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1089" style:parent-style-name="Normal1" style:family="paragraph">
      <style:paragraph-properties fo:widows="2" fo:orphans="2" fo:text-align="end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Cell10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1" style:family="paragraph">
      <style:paragraph-properties fo:widows="2" fo:orphans="2" fo:text-align="center"/>
      <style:text-properties style:font-name="NewsGotT" style:font-name-asian="Calibri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TableRow1092" style:family="table-row">
      <style:table-row-properties style:min-row-height="0.2069in"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4" style:parent-style-name="Normal1" style:family="paragraph">
      <style:paragraph-properties fo:widows="2" fo:orphans="2"/>
    </style:style>
    <style:style style:name="T1095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0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7" style:parent-style-name="Normal1" style:family="paragraph">
      <style:paragraph-properties fo:widows="2" fo:orphans="2" fo:text-align="end"/>
      <style:text-properties fo:language="es" fo:country="ES"/>
    </style:style>
    <style:style style:name="P1098" style:parent-style-name="Normal1" style:family="paragraph">
      <style:paragraph-properties fo:widows="2" fo:orphans="2" fo:text-align="end"/>
      <style:text-properties fo:language="es" fo:country="ES"/>
    </style:style>
    <style:style style:name="P1099" style:parent-style-name="Normal1" style:family="paragraph">
      <style:paragraph-properties fo:widows="2" fo:orphans="2" fo:text-align="end"/>
      <style:text-properties fo:language="es" fo:country="ES"/>
    </style:style>
    <style:style style:name="P1100" style:parent-style-name="Normal1" style:family="paragraph">
      <style:paragraph-properties fo:widows="2" fo:orphans="2" fo:text-align="end"/>
      <style:text-properties fo:language="es" fo:country="ES"/>
    </style:style>
    <style:style style:name="TableCell11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1" style:family="paragraph">
      <style:paragraph-properties fo:widows="2" fo:orphans="2" fo:text-align="center"/>
      <style:text-properties fo:language="es" fo:country="ES"/>
    </style:style>
    <style:style style:name="TableRow1103" style:family="table-row">
      <style:table-row-properties style:min-row-height="0.2069in"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0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13" style:family="table-row">
      <style:table-row-properties style:min-row-height="0.2069in"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1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2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23" style:family="table-row">
      <style:table-row-properties style:min-row-height="0.2687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25" style:parent-style-name="Normal1" style:family="paragraph">
      <style:paragraph-properties fo:widows="2" fo:orphans="2"/>
    </style:style>
    <style:style style:name="T112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12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128" style:family="table-row">
      <style:table-row-properties style:min-row-height="0.2687in"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30" style:parent-style-name="Normal1" style:family="paragraph">
      <style:paragraph-properties fo:widows="2" fo:orphans="2"/>
      <style:text-properties fo:language="es" fo:country="ES"/>
    </style:style>
    <style:style style:name="TableCell11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135" style:family="table-row">
      <style:table-row-properties style:min-row-height="0.2069in"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4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45" style:family="table-row">
      <style:table-row-properties style:min-row-height="0.2069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5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55" style:family="table-row">
      <style:table-row-properties style:min-row-height="0.2069in"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6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65" style:family="table-row">
      <style:table-row-properties style:min-row-height="0.2069in"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9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0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1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172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75" style:family="table-row">
      <style:table-row-properties style:min-row-height="0.2069in"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7" style:parent-style-name="Normal1" style:family="paragraph">
      <style:paragraph-properties fo:widows="2" fo:orphans="2"/>
    </style:style>
    <style:style style:name="T1178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179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180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2" style:parent-style-name="Normal1" style:family="paragraph">
      <style:paragraph-properties fo:widows="2" fo:orphans="2" fo:text-align="end"/>
    </style:style>
    <style:style style:name="P1183" style:parent-style-name="Normal1" style:family="paragraph">
      <style:paragraph-properties fo:widows="2" fo:orphans="2" fo:text-align="end"/>
    </style:style>
    <style:style style:name="P1184" style:parent-style-name="Normal1" style:family="paragraph">
      <style:paragraph-properties fo:widows="2" fo:orphans="2" fo:text-align="end"/>
    </style:style>
    <style:style style:name="P1185" style:parent-style-name="Normal1" style:family="paragraph">
      <style:paragraph-properties fo:widows="2" fo:orphans="2" fo:text-align="end"/>
    </style:style>
    <style:style style:name="TableCell11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188" style:family="table-row">
      <style:table-row-properties style:min-row-height="0.2069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0" style:parent-style-name="Normal1" style:family="paragraph">
      <style:paragraph-properties fo:widows="2" fo:orphans="2"/>
    </style:style>
    <style:style style:name="T1191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192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193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5" style:parent-style-name="Normal1" style:family="paragraph">
      <style:paragraph-properties fo:widows="2" fo:orphans="2" fo:text-align="end"/>
    </style:style>
    <style:style style:name="P1196" style:parent-style-name="Normal1" style:family="paragraph">
      <style:paragraph-properties fo:widows="2" fo:orphans="2" fo:text-align="end"/>
    </style:style>
    <style:style style:name="P1197" style:parent-style-name="Normal1" style:family="paragraph">
      <style:paragraph-properties fo:widows="2" fo:orphans="2" fo:text-align="end"/>
    </style:style>
    <style:style style:name="P1198" style:parent-style-name="Normal1" style:family="paragraph">
      <style:paragraph-properties fo:widows="2" fo:orphans="2" fo:text-align="end"/>
    </style:style>
    <style:style style:name="TableCell11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01" style:family="table-row">
      <style:table-row-properties style:min-row-height="0.2069in"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3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5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06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07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08" style:parent-style-name="Normal1" style:family="paragraph">
      <style:paragraph-properties fo:widows="2" fo:orphans="2" fo:text-align="end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11" style:family="table-row">
      <style:table-row-properties style:min-row-height="0.2069in"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3" style:parent-style-name="Normal1" style:family="paragraph">
      <style:paragraph-properties fo:widows="2" fo:orphans="2"/>
    </style:style>
    <style:style style:name="T1214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215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216" style:parent-style-name="Fuentedepárrafopredeter.1" style:family="text"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8" style:parent-style-name="Normal1" style:family="paragraph">
      <style:paragraph-properties fo:widows="2" fo:orphans="2" fo:text-align="end"/>
    </style:style>
    <style:style style:name="P1219" style:parent-style-name="Normal1" style:family="paragraph">
      <style:paragraph-properties fo:widows="2" fo:orphans="2" fo:text-align="end"/>
    </style:style>
    <style:style style:name="P1220" style:parent-style-name="Normal1" style:family="paragraph">
      <style:paragraph-properties fo:widows="2" fo:orphans="2" fo:text-align="end"/>
    </style:style>
    <style:style style:name="P1221" style:parent-style-name="Normal1" style:family="paragraph">
      <style:paragraph-properties fo:widows="2" fo:orphans="2" fo:text-align="end"/>
    </style:style>
    <style:style style:name="TableCell12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24" style:family="table-row">
      <style:table-row-properties style:min-row-height="0.2069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26" style:parent-style-name="Normal1" style:family="paragraph">
      <style:paragraph-properties fo:widows="2" fo:orphans="2"/>
    </style:style>
    <style:style style:name="T122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22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29" style:family="table-row">
      <style:table-row-properties style:min-row-height="0.2069in"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31" style:parent-style-name="Normal1" style:family="paragraph">
      <style:paragraph-properties fo:widows="2" fo:orphans="2"/>
      <style:text-properties fo:language="es" fo:country="ES"/>
    </style:style>
    <style:style style:name="TableCell12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36" style:family="table-row">
      <style:table-row-properties style:min-row-height="0.2069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8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0" style:parent-style-name="Normal1" style:family="paragraph">
      <style:paragraph-properties fo:widows="2" fo:orphans="2"/>
      <style:text-properties fo:language="es" fo:country="ES"/>
    </style:style>
    <style:style style:name="TableCell124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45" style:family="table-row">
      <style:table-row-properties style:min-row-height="0.2069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9" style:parent-style-name="Normal1" style:family="paragraph">
      <style:paragraph-properties fo:widows="2" fo:orphans="2"/>
    </style:style>
    <style:style style:name="TableCell12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54" style:family="table-row">
      <style:table-row-properties style:min-row-height="0.2069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8" style:parent-style-name="Normal1" style:family="paragraph">
      <style:paragraph-properties fo:widows="2" fo:orphans="2"/>
      <style:text-properties fo:language="es" fo:country="ES"/>
    </style:style>
    <style:style style:name="TableCell125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6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63" style:family="table-row">
      <style:table-row-properties style:min-row-height="0.2069in"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5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7" style:parent-style-name="Normal1" style:family="paragraph">
      <style:paragraph-properties fo:widows="2" fo:orphans="2"/>
    </style:style>
    <style:style style:name="TableCell12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7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7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7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73" style:family="table-row">
      <style:table-row-properties style:min-row-height="0.2069in"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75" style:parent-style-name="Normal1" style:family="paragraph">
      <style:paragraph-properties fo:widows="2" fo:orphans="2"/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Row1276" style:family="table-row">
      <style:table-row-properties style:min-row-height="0.2069in"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78" style:parent-style-name="Normal1" style:family="paragraph">
      <style:paragraph-properties fo:widows="2" fo:orphans="2"/>
      <style:text-properties fo:language="es" fo:country="ES"/>
    </style:style>
    <style:style style:name="TableCell12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83" style:family="table-row">
      <style:table-row-properties style:min-row-height="0.2069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5" style:parent-style-name="Normal1" style:family="paragraph">
      <style:paragraph-properties fo:widows="2" fo:orphans="2"/>
    </style:style>
    <style:style style:name="T128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2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8" style:parent-style-name="Normal1" style:family="paragraph">
      <style:paragraph-properties fo:widows="2" fo:orphans="2" fo:text-align="end"/>
    </style:style>
    <style:style style:name="TableCell12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9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9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29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294" style:family="table-row">
      <style:table-row-properties style:min-row-height="0.2069in"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8" style:parent-style-name="Normal1" style:family="paragraph">
      <style:paragraph-properties fo:widows="2" fo:orphans="2" fo:text-align="end"/>
    </style:style>
    <style:style style:name="TableCell12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0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0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0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04" style:family="table-row">
      <style:table-row-properties style:min-row-height="0.2069in"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6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8" style:parent-style-name="Normal1" style:family="paragraph">
      <style:paragraph-properties fo:widows="2" fo:orphans="2" fo:text-align="end"/>
    </style:style>
    <style:style style:name="TableCell13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1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1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1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14" style:family="table-row">
      <style:table-row-properties style:min-row-height="0.2069in"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6" style:parent-style-name="Normal1" style:family="paragraph">
      <style:paragraph-properties fo:widows="2" fo:orphans="2"/>
    </style:style>
    <style:style style:name="T131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9" style:parent-style-name="Normal1" style:family="paragraph">
      <style:paragraph-properties fo:widows="2" fo:orphans="2" fo:text-align="end"/>
      <style:text-properties fo:language="es" fo:country="ES"/>
    </style:style>
    <style:style style:name="TableCell13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2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25" style:family="table-row">
      <style:table-row-properties style:min-row-height="0.2069in"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9" style:parent-style-name="Normal1" style:family="paragraph">
      <style:paragraph-properties fo:widows="2" fo:orphans="2" fo:text-align="end"/>
    </style:style>
    <style:style style:name="TableCell13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3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35" style:family="table-row">
      <style:table-row-properties style:min-row-height="0.2069in"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7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9" style:parent-style-name="Normal1" style:family="paragraph">
      <style:paragraph-properties fo:widows="2" fo:orphans="2" fo:text-align="end"/>
    </style:style>
    <style:style style:name="TableCell13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2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4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45" style:family="table-row">
      <style:table-row-properties style:min-row-height="0.2069in"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7" style:parent-style-name="Normal1" style:family="paragraph">
      <style:paragraph-properties fo:widows="2" fo:orphans="2"/>
    </style:style>
    <style:style style:name="T134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134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1" style:parent-style-name="Normal1" style:family="paragraph">
      <style:paragraph-properties fo:widows="2" fo:orphans="2" fo:text-align="end"/>
    </style:style>
    <style:style style:name="TableCell13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5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58" style:family="table-row">
      <style:table-row-properties style:min-row-height="0.2069in"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0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2" style:parent-style-name="Normal1" style:family="paragraph">
      <style:paragraph-properties fo:widows="2" fo:orphans="2" fo:text-align="end"/>
    </style:style>
    <style:style style:name="TableCell13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6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69" style:family="table-row">
      <style:table-row-properties style:min-row-height="0.2069in"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1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7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3" style:parent-style-name="Normal1" style:family="paragraph">
      <style:paragraph-properties fo:widows="2" fo:orphans="2" fo:text-align="end"/>
    </style:style>
    <style:style style:name="TableCell13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7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79" style:family="table-row">
      <style:table-row-properties style:min-row-height="0.2069in"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1" style:parent-style-name="Normal1" style:family="paragraph">
      <style:paragraph-properties fo:widows="2" fo:orphans="2"/>
    </style:style>
    <style:style style:name="T138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language="es" fo:country="ES" style:language-complex="ar" style:country-complex="SA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4" style:parent-style-name="Normal1" style:family="paragraph">
      <style:paragraph-properties fo:widows="2" fo:orphans="2" fo:text-align="end"/>
    </style:style>
    <style:style style:name="TableCell13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8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390" style:family="table-row">
      <style:table-row-properties style:min-row-height="0.2069in"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3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4" style:parent-style-name="Normal1" style:family="paragraph">
      <style:paragraph-properties fo:widows="2" fo:orphans="2" fo:text-align="end"/>
    </style:style>
    <style:style style:name="TableCell139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39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Row1400" style:family="table-row">
      <style:table-row-properties style:min-row-height="0.2069in"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2" style:parent-style-name="Normal1" style:family="paragraph">
      <style:paragraph-properties fo:widows="2" fo:orphans="2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ableCell14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4" style:parent-style-name="Normal1" style:family="paragraph">
      <style:paragraph-properties fo:widows="2" fo:orphans="2" fo:text-align="end"/>
    </style:style>
    <style:style style:name="TableCell14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7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8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09" style:parent-style-name="Normal1" style:family="paragraph">
      <style:paragraph-properties fo:widows="2" fo:orphans="2" fo:text-align="center"/>
      <style:text-properties style:font-name="NewsGotT" style:font-name-asian="Calibri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1410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411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412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/text:span><text:span text:style-name="T26"><text:s/></text:span><text:span text:style-name="T27">3</text:span><text:span text:style-name="T28">. FORTALECIMIENTO Y CREACIÓN DE PYMES EN LA CAMPIÑA SUR CORDOBESA. OG2PP1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CRITERIOS DE SELECCIÓN<text:s/></text:span><text:span text:style-name="T38">PROYECTOS NO PRODUCTIVOS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1.<text:s/></text:span><text:span text:style-name="T43">Creación de empleo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árquese (x)</text:p>
          </table:table-cell>
          <table:table-cell table:style-name="TableCell49">
            <text:p text:style-name="P50">JUSTIFICACIÓN</text:p>
          </table:table-cell>
        </table:table-row>
        <table:table-row table:style-name="TableRow51">
          <table:table-cell table:style-name="TableCell52">
            <text:p text:style-name="P53"><text:span text:style-name="T54">Empleo por cuenta propia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Cada emple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Adicional si es mujer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Adicional si es joven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Adicional si tiene discapacidad &gt;33%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Adicional si está en<text:s/>riesgo de exclusión social, según informe S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Empleo por cuenta ajen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Fijo, jornada complet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Cada emple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Adicional si es mujer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Adicional si es joven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Adicional si tiene discapacidad &gt;33%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Adicional si está en<text:s/>riesgo de exclusión social, según informe S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Fijo, a tiempo parcial (minimo 20 horas semanales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Cada emple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Adicional si es mujer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Adicional si es jove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Adicional si tiene discapacidad &gt;33%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Adicional si está en<text:s/>riesgo de exclusión social, según informe S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Temporal, jornada completa (Mínimo 7 meses al año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Cada empleo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Adicional si es muje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Adicional si es jove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Adicional si tiene discapacidad &gt;33%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Adicional si está en<text:s/>riesgo de exclusión social, según informe S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Temporal, a tiempo parcial (minimo 7 meses al año 20h/s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Cada emple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Adicional si es mujer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Adicional si es joven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Adicional si tiene discapacidad &gt;33%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Adicional si está en<text:s/>riesgo de exclusión social, según informe S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<text:span text:style-name="T370">2.<text:s/></text:span><text:span text:style-name="T371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márquese (x)</text:p>
          </table:table-cell>
          <table:table-cell table:style-name="TableCell377">
            <text:p text:style-name="P378">JUSTIFICACIÓN</text:p>
          </table:table-cell>
        </table:table-row>
        <table:table-row table:style-name="TableRow379">
          <table:table-cell table:style-name="TableCell380">
            <text:p text:style-name="P381">Promotor/a joven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Incorporación de jóvenes con cualificació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Formación e información dirigida específicamente a la juventud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Mejora en la calidad del empleo de jóvene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Creación o mejora de servicios dirigidos a la juventud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Contribuye al relevo generacional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Contribuye a la<text:s/>visibilización de la juventud y/o a la implicación de ésta en el desarrollo de los</text:p>
            <text:p text:style-name="P442">municipio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Otras medidas de animación de participación de la juventud en el desarrollo</text:p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3.<text:s/></text:span><text:span text:style-name="T461">Impulso de la agricultura ecológica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márquese (x)</text:p>
          </table:table-cell>
          <table:table-cell table:style-name="TableCell467">
            <text:p text:style-name="P468">JUSTIFICACIÓN</text:p>
          </table:table-cell>
        </table:table-row>
        <table:table-row table:style-name="TableRow469">
          <table:table-cell table:style-name="TableCell470">
            <text:p text:style-name="P471">Formación, información y promoción para el impulso de la agricultura ecológic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Ampliación de superficie en producción ecológica</text:p>
          </table:table-cell>
          <table:table-cell table:style-name="TableCell482"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ntroducción de nuevos cultivos en ecológico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Mejoras en las explotaciones de la<text:s/>agricultura ecológica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Mejoras en la comercialización de la agricultura ecológica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><text:span text:style-name="T522">4.<text:s/></text:span><text:span text:style-name="T523">Contribución a la diversificación económica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márquese (x)</text:p>
          </table:table-cell>
          <table:table-cell table:style-name="TableCell529">
            <text:p text:style-name="P530">JUSTIFICACIÓN</text:p>
          </table:table-cell>
        </table:table-row>
        <table:table-row table:style-name="TableRow531">
          <table:table-cell table:style-name="TableCell532">
            <text:p text:style-name="P533">Investigación y Diversificación en nuevos cultivos y productos</text:p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ntroducción de nuevos productos ecológicos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Creación de empresas de base tecnológica</text:p>
          </table:table-cell>
          <table:table-cell table:style-name="TableCell554"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ntroducción de nuevos productos y/o servicios en el municipio o comarca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Potenciación de recursos ociosos</text:p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Implica nuevos yacimientos de<text:s/>empleo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mplica nuevos nichos de mercado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Implica uso de nuevas tecnologías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><text:span text:style-name="T614">5.<text:s/></text:span><text:span text:style-name="T615">Contribución a la lucha contra el cambio climático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márquese (x)</text:p>
          </table:table-cell>
          <table:table-cell table:style-name="TableCell621">
            <text:p text:style-name="P622">JUSTIFICACIÓN</text:p>
          </table:table-cell>
        </table:table-row>
        <table:table-row table:style-name="TableRow623">
          <table:table-cell table:style-name="TableCell624">
            <text:p text:style-name="P625">Mejora de la eficiencia energética o reducción del consumo energético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</table:table-cell>
        </table:table-row>
        <table:table-row table:style-name="TableRow633">
          <table:table-cell table:style-name="TableCell634">
            <text:p text:style-name="P635">Uso o fomento de fuentes de energía renovable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Reducción o depuración de gases de efecto invernader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Reutilización, reciclado o reducción de residuo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/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>Formación, difusión o sensibilización sobre los aspectos anteriores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<text:span text:style-name="T676">6.<text:s/></text:span><text:span text:style-name="T677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márquese (x)</text:p>
          </table:table-cell>
          <table:table-cell table:style-name="TableCell683">
            <text:p text:style-name="P684">JUSTIFICACIÓN</text:p>
          </table:table-cell>
        </table:table-row>
        <table:table-row table:style-name="TableRow685">
          <table:table-cell table:style-name="TableCell686">
            <text:p text:style-name="P687">Promotora mujer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<text:s/></text:span><text:span text:style-name="T699">Mejora la calidad del empleo de las mujeres</text:span></text:p>
          </table:table-cell>
          <table:table-cell table:style-name="TableCell700"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Incorpora medidas de conciliación</text:p>
          </table:table-cell>
          <table:table-cell table:style-name="TableCell710">
            <text:p text:style-name="P711"/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Desarrolla o implementa Plan de<text:s/>Igualdad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Mejora la paridad en los órganos de decisión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Reduce la segregación horizontal y/o vertical del sector</text:p>
          </table:table-cell>
          <table:table-cell table:style-name="TableCell740"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ensibilización y/o formación en materia de igualdad de oportunidades</text:p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Visibiliza el papel de las mujeres en el<text:s/>territorio</text:p>
          </table:table-cell>
          <table:table-cell table:style-name="TableCell760">
            <text:p text:style-name="P761"/>
            <text:p text:style-name="P762"/>
            <text:p text:style-name="P763"/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Mejora especialmente la calidad de vida de las mujeres del territorio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 table:number-columns-spanned="3">
            <text:p text:style-name="P779"><text:span text:style-name="T780">7.<text:s/></text:span><text:span text:style-name="T781">Contribución a la conservación del medio ambiente</text:span>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márquese (x)</text:p>
          </table:table-cell>
          <table:table-cell table:style-name="TableCell787">
            <text:p text:style-name="P788">JUSTIFICACIÓN</text:p>
          </table:table-cell>
        </table:table-row>
        <table:table-row table:style-name="TableRow789">
          <table:table-cell table:style-name="TableCell790">
            <text:p text:style-name="P791">Formación en Protección y Conservación del medio ambiente</text:p>
          </table:table-cell>
          <table:table-cell table:style-name="TableCell792"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Mejora de<text:s/>los acuíferos</text:p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Mejoras en la erosión del suelo</text:p>
          </table:table-cell>
          <table:table-cell table:style-name="TableCell815"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Recuperación de espacios verdes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Certificación en gestión medioambiental de la entidad solicitante</text:p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Otras mediadas que minimicen los riesgos sobre los recursos naturales</text:p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Compromiso ambiental de la entidad solicitante</text:p>
          </table:table-cell>
          <table:table-cell table:style-name="TableCell855">
            <text:p text:style-name="P856"/>
            <text:p text:style-name="P857"/>
            <text:p text:style-name="P858"/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><text:span text:style-name="T865">8.<text:s/></text:span><text:span text:style-name="T866">Carácter innovador del proyecto</text:span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márquese (x)</text:p>
          </table:table-cell>
          <table:table-cell table:style-name="TableCell872">
            <text:p text:style-name="P873">JUSTIFICACIÓN</text:p>
          </table:table-cell>
        </table:table-row>
        <table:table-row table:style-name="TableRow874">
          <table:table-cell table:style-name="TableCell875">
            <text:p text:style-name="P876">Relativa al producto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Relativa al proceso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Relativa a la organización</text:p>
          </table:table-cell>
          <table:table-cell table:style-name="TableCell897">
            <text:p text:style-name="P898"/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Relativa al Marketing</text:p>
          </table:table-cell>
          <table:table-cell table:style-name="TableCell907"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3">
            <text:p text:style-name="P916"><text:span text:style-name="T917">9.<text:s/></text:span><text:span text:style-name="T918">Contribución a la mejora de la calidad de vida</text:span>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márquese (x)</text:p>
          </table:table-cell>
          <table:table-cell table:style-name="TableCell924">
            <text:p text:style-name="P925">JUSTIFICACIÓN</text:p>
          </table:table-cell>
        </table:table-row>
        <table:table-row table:style-name="TableRow926">
          <table:table-cell table:style-name="TableCell927">
            <text:p text:style-name="P928">Fomenta la integración social y la participación ciudadana</text:p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Supone la dotación y mejora de servicios, infraestructuras y equipamientos</text:p>
          </table:table-cell>
          <table:table-cell table:style-name="TableCell939">
            <text:p text:style-name="P940"/>
            <text:p text:style-name="P941"/>
            <text:p text:style-name="P942"/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Contribuye a la mejora de la<text:s/>calidad del empleo</text:p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3">
            <text:p text:style-name="P958"><text:span text:style-name="T959">10.<text:s/></text:span><text:span text:style-name="T960">Contribución a la cooperación y a la identidad territorial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márquese (x)</text:p>
          </table:table-cell>
          <table:table-cell table:style-name="TableCell966">
            <text:p text:style-name="P967">JUSTIFICACIÓN</text:p>
          </table:table-cell>
        </table:table-row>
        <table:table-row table:style-name="TableRow968">
          <table:table-cell table:style-name="TableCell969">
            <text:p text:style-name="P970">Implica colaboración/cooperación entre 2-4 entidades</text:p>
          </table:table-cell>
          <table:table-cell table:style-name="TableCell971">
            <text:p text:style-name="P972"/>
            <text:p text:style-name="P973"/>
            <text:p text:style-name="P974"/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Implica colaboración/cooperación entre más de 4 entidades</text:p>
          </table:table-cell>
          <table:table-cell table:style-name="TableCell981">
            <text:p text:style-name="P982"/>
            <text:p text:style-name="P983"/>
            <text:p text:style-name="P984"/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Fomenta la<text:s/>identidad territorial</text:p>
          </table:table-cell>
          <table:table-cell table:style-name="TableCell991"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3">
            <text:p text:style-name="P1000"><text:span text:style-name="T1001">11.<text:s/></text:span><text:span text:style-name="T1002">Contribución a la puesta en valor del patrimonio de la campiña sur</text:span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márquese (x)</text:p>
          </table:table-cell>
          <table:table-cell table:style-name="TableCell1008">
            <text:p text:style-name="P1009">JUSTIFICACIÓN</text:p>
          </table:table-cell>
        </table:table-row>
        <table:table-row table:style-name="TableRow1010">
          <table:table-cell table:style-name="TableCell1011">
            <text:p text:style-name="P1012">Conservación y protección del patrimonio en sentido amplio</text:p>
          </table:table-cell>
          <table:table-cell table:style-name="TableCell1013">
            <text:p text:style-name="P1014"/>
            <text:p text:style-name="P1015"/>
            <text:p text:style-name="P1016"/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Supone la puesta en valor del patrimonio en sentido<text:s/>amplio</text:p>
          </table:table-cell>
          <table:table-cell table:style-name="TableCell1023">
            <text:p text:style-name="P1024"/>
            <text:p text:style-name="P1025"/>
            <text:p text:style-name="P1026"/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Incide positivamente en la oferta turística de la comarca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>
            <text:p text:style-name="P1042">Contribuye a la promoción del territorio como destino turístico</text:p>
          </table:table-cell>
          <table:table-cell table:style-name="TableCell1043"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3">
            <text:p text:style-name="P1052"><text:span text:style-name="T1053">12.<text:s/></text:span><text:span text:style-name="T1054">Mejora de la competitividad empresarial (creación, modernización, comercialización,…)</text:span>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márquese (x)</text:p>
          </table:table-cell>
          <table:table-cell table:style-name="TableCell1060">
            <text:p text:style-name="P1061">JUSTIFICACIÓN</text:p>
          </table:table-cell>
        </table:table-row>
        <table:table-row table:style-name="TableRow1062">
          <table:table-cell table:style-name="TableCell1063">
            <text:p text:style-name="P1064">Creación/ primer establecimiento</text:p>
          </table:table-cell>
          <table:table-cell table:style-name="TableCell1065"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Modernización y/o ampliación</text:p>
          </table:table-cell>
          <table:table-cell table:style-name="TableCell1075"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Mejora y/o expande las capacidades comerciales</text:p>
          </table:table-cell>
          <table:table-cell table:style-name="TableCell1085">
            <text:p text:style-name="P1086"/>
            <text:p text:style-name="P1087"/>
            <text:p text:style-name="P1088"/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Mejora y/o desarrolla las capacidades organizativas</text:span></text:p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Mejora los procesos y el desempeño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Fomenta el<text:s/>reciclaje profesional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3">
            <text:p text:style-name="P1125"><text:span text:style-name="T1126">13.<text:s/></text:span><text:span text:style-name="T1127">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márquese (x)</text:p>
          </table:table-cell>
          <table:table-cell table:style-name="TableCell1133">
            <text:p text:style-name="P1134">JUSTIFICACIÓN</text:p>
          </table:table-cell>
        </table:table-row>
        <table:table-row table:style-name="TableRow1135">
          <table:table-cell table:style-name="TableCell1136">
            <text:p text:style-name="P1137">Municipios con población &lt; 5000 habitantes</text:p>
          </table:table-cell>
          <table:table-cell table:style-name="TableCell1138">
            <text:p text:style-name="P1139"/>
            <text:p text:style-name="P1140"/>
            <text:p text:style-name="P1141"/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000 &lt; Municipios con<text:s/>población &lt; 10.000</text:p>
          </table:table-cell>
          <table:table-cell table:style-name="TableCell1148">
            <text:p text:style-name="P1149"/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Municipios con población superior a 10.000 habitantes</text:p>
          </table:table-cell>
          <table:table-cell table:style-name="TableCell1158">
            <text:p text:style-name="P1159"/>
            <text:p text:style-name="P1160"/>
            <text:p text:style-name="P1161"/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Renta per cápita &lt; 10.289,82€</text:p>
          </table:table-cell>
          <table:table-cell table:style-name="TableCell1168">
            <text:p text:style-name="P1169"/>
            <text:p text:style-name="P1170"/>
            <text:p text:style-name="P1171"/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Renta per cápita<text:s/></text:span><text:span text:style-name="T1179">&gt;</text:span><text:span text:style-name="T1180"><text:s/>10.289,82€</text:span></text:p>
          </table:table-cell>
          <table:table-cell table:style-name="TableCell1181">
            <text:p text:style-name="P1182"/>
            <text:p text:style-name="P1183"/>
            <text:p text:style-name="P1184"/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Tasa de desempleo<text:s/></text:span><text:span text:style-name="T1192">&gt;</text:span><text:span text:style-name="T1193"><text:s/>20%</text:span></text:p>
          </table:table-cell>
          <table:table-cell table:style-name="TableCell1194">
            <text:p text:style-name="P1195"/>
            <text:p text:style-name="P1196"/>
            <text:p text:style-name="P1197"/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0%&lt; Tasa de desempleo &lt;20%</text:p>
          </table:table-cell>
          <table:table-cell table:style-name="TableCell1204">
            <text:p text:style-name="P1205"/>
            <text:p text:style-name="P1206"/>
            <text:p text:style-name="P1207"/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Tasa de desempleo<text:s/></text:span><text:span text:style-name="T1215">&lt;</text:span><text:span text:style-name="T1216">10%</text:span></text:p>
          </table:table-cell>
          <table:table-cell table:style-name="TableCell1217">
            <text:p text:style-name="P1218"/>
            <text:p text:style-name="P1219"/>
            <text:p text:style-name="P1220"/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3">
            <text:p text:style-name="P1226"><text:span text:style-name="T1227">14.<text:s/></text:span><text:span text:style-name="T1228">Contribución al desarrollo o fortalecimiento de sectores estratégicos</text:span>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márquese (x)</text:p>
          </table:table-cell>
          <table:table-cell table:style-name="TableCell1234">
            <text:p text:style-name="P1235">JUSTIFICACIÓN</text:p>
          </table:table-cell>
        </table:table-row>
        <table:table-row table:style-name="TableRow1236">
          <table:table-cell table:style-name="TableCell1237">
            <text:p text:style-name="P1238">Fortalece a los subsectores: aceite de oliva, aceituna, vino, ajo y hortícola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  <text:p text:style-name="P1243"/>
            <text:p text:style-name="P1244"/>
          </table:table-cell>
        </table:table-row>
        <table:table-row table:style-name="TableRow1245">
          <table:table-cell table:style-name="TableCell1246">
            <text:p text:style-name="P1247">Turismo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/>
            <text:p text:style-name="P1253"/>
          </table:table-cell>
        </table:table-row>
        <table:table-row table:style-name="TableRow1254">
          <table:table-cell table:style-name="TableCell1255">
            <text:p text:style-name="P1256">Servicios para la calidad de vida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  <text:p text:style-name="P1261"/>
            <text:p text:style-name="P1262"/>
          </table:table-cell>
        </table:table-row>
        <table:table-row table:style-name="TableRow1263">
          <table:table-cell table:style-name="TableCell1264">
            <text:p text:style-name="P1265">Artesaní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  <text:p text:style-name="P1270"/>
            <text:p text:style-name="P1271"/>
            <text:p text:style-name="P1272"/>
          </table:table-cell>
        </table:table-row>
        <table:table-row table:style-name="TableRow1273">
          <table:table-cell table:style-name="TableCell1274" table:number-columns-spanned="3">
            <text:p text:style-name="P1275">15. Viabilidad económica y financiera de la entidad</text:p>
          </table:table-cell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márquese (x)</text:p>
          </table:table-cell>
          <table:table-cell table:style-name="TableCell1281">
            <text:p text:style-name="P1282">JUSTIFICACIÓN</text:p>
          </table:table-cell>
        </table:table-row>
        <table:table-row table:style-name="TableRow1283">
          <table:table-cell table:style-name="TableCell1284">
            <text:p text:style-name="P1285"><text:span text:style-name="T1286">Liquidez(AC/PC)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(2 -1,5)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  <text:p text:style-name="P1301"/>
            <text:p text:style-name="P1302"/>
            <text:p text:style-name="P1303"/>
          </table:table-cell>
        </table:table-row>
        <table:table-row table:style-name="TableRow1304">
          <table:table-cell table:style-name="TableCell1305">
            <text:p text:style-name="P1306">(1,5-1)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  <text:p text:style-name="P1311"/>
            <text:p text:style-name="P1312"/>
            <text:p text:style-name="P1313"/>
          </table:table-cell>
        </table:table-row>
        <text:soft-page-break/>
        <table:table-row table:style-name="TableRow1314">
          <table:table-cell table:style-name="TableCell1315">
            <text:p text:style-name="P1316"><text:span text:style-name="T1317">Endeudamiento (deudas a LP/Capital propio)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  <text:p text:style-name="P1322"/>
            <text:p text:style-name="P1323"/>
            <text:p text:style-name="P1324"/>
          </table:table-cell>
        </table:table-row>
        <table:table-row table:style-name="TableRow1325">
          <table:table-cell table:style-name="TableCell1326">
            <text:p text:style-name="P1327">(0-0,5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  <text:p text:style-name="P1332"/>
            <text:p text:style-name="P1333"/>
            <text:p text:style-name="P1334"/>
          </table:table-cell>
        </table:table-row>
        <table:table-row table:style-name="TableRow1335">
          <table:table-cell table:style-name="TableCell1336">
            <text:p text:style-name="P1337">(0,5-1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  <text:p text:style-name="P1343"/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Rentabilidad económica (Rtdo. antes<text:s/></text:span><text:span text:style-name="T1349">imptos. <text:s/>e intereses/ AT*100)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  <text:p text:style-name="P1354"/>
            <text:p text:style-name="P1355"/>
            <text:p text:style-name="P1356"/>
            <text:p text:style-name="P1357"/>
          </table:table-cell>
        </table:table-row>
        <table:table-row table:style-name="TableRow1358">
          <table:table-cell table:style-name="TableCell1359">
            <text:p text:style-name="P1360">&gt;15%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  <text:p text:style-name="P1365"/>
            <text:p text:style-name="P1366"/>
            <text:p text:style-name="P1367"/>
            <text:p text:style-name="P1368"/>
          </table:table-cell>
        </table:table-row>
        <table:table-row table:style-name="TableRow1369">
          <table:table-cell table:style-name="TableCell1370">
            <text:p text:style-name="P1371">(5%-15%)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  <text:p text:style-name="P1376"/>
            <text:p text:style-name="P1377"/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Independencia financiera (RP/PE*100)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  <text:p text:style-name="P1388"/>
            <text:p text:style-name="P1389"/>
          </table:table-cell>
        </table:table-row>
        <table:table-row table:style-name="TableRow1390">
          <table:table-cell table:style-name="TableCell1391">
            <text:p text:style-name="P1392">&gt;=100%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  <text:p text:style-name="P1397"/>
            <text:p text:style-name="P1398"/>
            <text:p text:style-name="P1399"/>
          </table:table-cell>
        </table:table-row>
        <table:table-row table:style-name="TableRow1400">
          <table:table-cell table:style-name="TableCell1401">
            <text:p text:style-name="P1402">&gt;=60%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  <text:p text:style-name="P1407"/>
            <text:p text:style-name="P1408"/>
            <text:p text:style-name="P1409"/>
          </table:table-cell>
        </table:table-row>
      </table:table>
      <text:p text:style-name="P1410"/>
      <text:p text:style-name="P1411"/>
      <text:p text:style-name="P1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1:00Z</meta:creation-date>
    <dc:date>2020-07-28T10:26:00Z</dc:date>
    <meta:print-date>2018-04-16T12:11:00Z</meta:print-date>
    <meta:template xlink:href="Normal" xlink:type="simple"/>
    <meta:editing-cycles>3</meta:editing-cycles>
    <meta:editing-duration>PT0S</meta:editing-duration>
    <meta:document-statistic meta:page-count="11" meta:paragraph-count="14" meta:word-count="1081" meta:character-count="7015" meta:row-count="49" meta:non-whitespace-character-count="5948"/>
  </office:meta>
</office:document-meta>
</file>