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34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38" style:family="table-column">
      <style:table-column-properties style:column-width="2.4375in" style:use-optimal-column-width="false"/>
    </style:style>
    <style:style style:name="TableColumn39" style:family="table-column">
      <style:table-column-properties style:column-width="1.0312in" style:use-optimal-column-width="false"/>
    </style:style>
    <style:style style:name="TableColumn40" style:family="table-column">
      <style:table-column-properties style:column-width="3.143in" style:use-optimal-column-width="false"/>
    </style:style>
    <style:style style:name="Table37" style:family="table">
      <style:table-properties style:width="6.6118in" fo:margin-left="0.0236in" table:align="lef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34in solid #000000" fo:background-color="#B2B2B2" style:writing-mode="lr-tb" style:vertical-align="middle" fo:padding-top="0in" fo:padding-left="0.075in" fo:padding-bottom="0in" fo:padding-right="0.075in"/>
    </style:style>
    <style:style style:name="P43" style:parent-style-name="Normal1" style:family="paragraph">
      <style:paragraph-properties fo:widows="2" fo:orphans="2" fo:text-align="center"/>
    </style:style>
    <style:style style:name="T4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7" style:parent-style-name="Normal1" style:family="paragraph">
      <style:paragraph-properties fo:widows="2" fo:orphans="2"/>
    </style:style>
    <style:style style:name="T4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2" style:parent-style-name="Normal1" style:family="paragraph">
      <style:paragraph-properties fo:widows="2" fo:orphans="2" fo:text-align="center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Normal1" style:family="paragraph">
      <style:paragraph-properties fo:widows="2" fo:orphans="2"/>
    </style:style>
    <style:style style:name="T6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Normal1" style:family="paragraph">
      <style:paragraph-properties fo:widows="2" fo:orphans="2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Normal1" style:family="paragraph">
      <style:paragraph-properties fo:widows="2" fo:orphans="2"/>
    </style:style>
    <style:style style:name="T12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Normal1" style:family="paragraph">
      <style:paragraph-properties fo:widows="2" fo:orphans="2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6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7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8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Normal1" style:family="paragraph">
      <style:paragraph-properties fo:widows="2" fo:orphans="2"/>
    </style:style>
    <style:style style:name="T13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Normal1" style:family="paragraph">
      <style:paragraph-properties fo:widows="2" fo:orphans="2"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7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8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9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70" style:family="table-row">
      <style:table-row-properties style:min-row-height="0.206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90" style:family="table-row">
      <style:table-row-properties style:min-row-height="0.2069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Normal1" style:family="paragraph">
      <style:paragraph-properties fo:widows="2" fo:orphans="2"/>
    </style:style>
    <style:style style:name="T19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Normal1" style:family="paragraph">
      <style:paragraph-properties fo:widows="2" fo:orphans="2" fo:text-align="end"/>
      <style:text-properties fo:language="es" fo:country="ES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20" style:family="table-row">
      <style:table-row-properties style:min-row-height="0.2069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2" style:parent-style-name="Normal1" style:family="paragraph">
      <style:paragraph-properties fo:widows="2" fo:orphans="2"/>
    </style:style>
    <style:style style:name="T25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Normal1" style:family="paragraph">
      <style:paragraph-properties fo:widows="2" fo:orphans="2" fo:text-align="end"/>
      <style:text-properties fo:language="es" fo:country="ES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71" style:family="table-row">
      <style:table-row-properties style:min-row-height="0.2069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81" style:family="table-row">
      <style:table-row-properties style:min-row-height="0.2069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91" style:family="table-row">
      <style:table-row-properties style:min-row-height="0.2069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11" style:family="table-row">
      <style:table-row-properties style:min-row-height="0.5944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Normal1" style:family="paragraph">
      <style:paragraph-properties fo:widows="2" fo:orphans="2"/>
    </style:style>
    <style:style style:name="T31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6" style:parent-style-name="Normal1" style:family="paragraph">
      <style:paragraph-properties fo:widows="2" fo:orphans="2" fo:text-align="end"/>
      <style:text-properties fo:language="es" fo:country="ES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21" style:family="table-row">
      <style:table-row-properties style:min-row-height="0.2069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31" style:family="table-row">
      <style:table-row-properties style:min-row-height="0.2069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51" style:family="table-row">
      <style:table-row-properties style:min-row-height="0.2069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1" style:family="paragraph">
      <style:paragraph-properties fo:widows="2" fo:orphans="2" fo:text-align="center"/>
      <style:text-properties fo:language="es" fo:country="ES"/>
    </style:style>
    <style:style style:name="P368" style:parent-style-name="Normal1" style:family="paragraph">
      <style:paragraph-properties fo:widows="2" fo:orphans="2" fo:text-align="center"/>
      <style:text-properties fo:language="es" fo:country="ES"/>
    </style:style>
    <style:style style:name="P369" style:parent-style-name="Normal1" style:family="paragraph">
      <style:paragraph-properties fo:widows="2" fo:orphans="2" fo:text-align="center"/>
      <style:text-properties fo:language="es" fo:country="ES"/>
    </style:style>
    <style:style style:name="P370" style:parent-style-name="Normal1" style:family="paragraph">
      <style:paragraph-properties fo:widows="2" fo:orphans="2" fo:text-align="center"/>
      <style:text-properties fo:language="es" fo:country="ES"/>
    </style:style>
    <style:style style:name="TableRow371" style:family="table-row">
      <style:table-row-properties style:min-row-height="0.1986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373" style:parent-style-name="Normal1" style:family="paragraph">
      <style:paragraph-properties fo:widows="2" fo:orphans="2"/>
    </style:style>
    <style:style style:name="T37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37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376" style:family="table-row">
      <style:table-row-properties style:min-row-height="0.198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378" style:parent-style-name="Normal1" style:family="paragraph">
      <style:paragraph-properties fo:widows="2" fo:orphans="2"/>
      <style:text-properties fo:language="es" fo:country="ES"/>
    </style:style>
    <style:style style:name="TableCell3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29" style:family="table-row">
      <style:table-row-properties style:min-row-height="0.2069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40" style:family="table-row">
      <style:table-row-properties style:min-row-height="0.2069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62" style:family="table-row">
      <style:table-row-properties style:min-row-height="0.2069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76" style:family="table-row">
      <style:table-row-properties style:min-row-height="0.2069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78" style:parent-style-name="Normal1" style:family="paragraph">
      <style:paragraph-properties fo:widows="2" fo:orphans="2"/>
    </style:style>
    <style:style style:name="T47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8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8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82" style:family="table-row">
      <style:table-row-properties style:min-row-height="0.2069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84" style:parent-style-name="Normal1" style:family="paragraph">
      <style:paragraph-properties fo:widows="2" fo:orphans="2"/>
      <style:text-properties fo:language="es" fo:country="ES"/>
    </style:style>
    <style:style style:name="TableCell4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99" style:family="table-row">
      <style:table-row-properties style:min-row-height="0.2069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09" style:family="table-row">
      <style:table-row-properties style:min-row-height="0.2069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18" style:family="table-row">
      <style:table-row-properties style:min-row-height="0.2069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28" style:family="table-row">
      <style:table-row-properties style:min-row-height="0.2069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38" style:family="table-row">
      <style:table-row-properties style:min-row-height="0.2069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40" style:parent-style-name="Normal1" style:family="paragraph">
      <style:paragraph-properties fo:widows="2" fo:orphans="2"/>
    </style:style>
    <style:style style:name="T54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4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543" style:family="table-row">
      <style:table-row-properties style:min-row-height="0.2069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45" style:parent-style-name="Normal1" style:family="paragraph">
      <style:paragraph-properties fo:widows="2" fo:orphans="2"/>
      <style:text-properties fo:language="es" fo:country="ES"/>
    </style:style>
    <style:style style:name="TableCell5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0" style:family="table-row">
      <style:table-row-properties style:min-row-height="0.2069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60" style:family="table-row">
      <style:table-row-properties style:min-row-height="0.2069in"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70" style:family="table-row">
      <style:table-row-properties style:min-row-height="0.2069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80" style:family="table-row">
      <style:table-row-properties style:min-row-height="0.2069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90" style:family="table-row">
      <style:table-row-properties style:min-row-height="0.2069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00" style:family="table-row">
      <style:table-row-properties style:min-row-height="0.2069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10" style:family="table-row">
      <style:table-row-properties style:min-row-height="0.2069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20" style:family="table-row">
      <style:table-row-properties style:min-row-height="0.2069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30" style:family="table-row">
      <style:table-row-properties style:min-row-height="0.2069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32" style:parent-style-name="Normal1" style:family="paragraph">
      <style:paragraph-properties fo:widows="2" fo:orphans="2"/>
    </style:style>
    <style:style style:name="T63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3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37" style:parent-style-name="Normal1" style:family="paragraph">
      <style:paragraph-properties fo:widows="2" fo:orphans="2"/>
      <style:text-properties fo:language="es" fo:country="ES"/>
    </style:style>
    <style:style style:name="TableCell63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42" style:family="table-row">
      <style:table-row-properties style:min-row-height="0.2069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52" style:family="table-row">
      <style:table-row-properties style:min-row-height="0.2173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72" style:family="table-row">
      <style:table-row-properties style:min-row-height="0.2173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82" style:family="table-row">
      <style:table-row-properties style:min-row-height="0.2069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92" style:family="table-row">
      <style:table-row-properties style:min-row-height="0.2173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94" style:parent-style-name="Normal1" style:family="paragraph">
      <style:paragraph-properties fo:widows="2" fo:orphans="2"/>
    </style:style>
    <style:style style:name="T69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9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97" style:family="table-row">
      <style:table-row-properties style:min-row-height="0.2173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99" style:parent-style-name="Normal1" style:family="paragraph">
      <style:paragraph-properties fo:widows="2" fo:orphans="2"/>
      <style:text-properties fo:language="es" fo:country="ES"/>
    </style:style>
    <style:style style:name="TableCell70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04" style:family="table-row">
      <style:table-row-properties style:min-row-height="0.2069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14" style:family="table-row">
      <style:table-row-properties style:min-row-height="0.2173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6" style:parent-style-name="Normal1" style:family="paragraph">
      <style:paragraph-properties fo:widows="2" fo:orphans="2"/>
    </style:style>
    <style:style style:name="T717" style:parent-style-name="Fuentedepárrafopredeter.1" style:family="text">
      <style:text-properties style:font-name="NewsGotT" style:font-name-asian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718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0" style:parent-style-name="Normal1" style:family="paragraph">
      <style:paragraph-properties fo:widows="2" fo:orphans="2" fo:text-align="end"/>
      <style:text-properties fo:language="es" fo:country="ES"/>
    </style:style>
    <style:style style:name="P721" style:parent-style-name="Normal1" style:family="paragraph">
      <style:paragraph-properties fo:widows="2" fo:orphans="2" fo:text-align="end"/>
      <style:text-properties fo:language="es" fo:country="ES"/>
    </style:style>
    <style:style style:name="P722" style:parent-style-name="Normal1" style:family="paragraph">
      <style:paragraph-properties fo:widows="2" fo:orphans="2" fo:text-align="end"/>
      <style:text-properties fo:language="es" fo:country="ES"/>
    </style:style>
    <style:style style:name="P723" style:parent-style-name="Normal1" style:family="paragraph">
      <style:paragraph-properties fo:widows="2" fo:orphans="2" fo:text-align="end"/>
      <style:text-properties fo:language="es" fo:country="ES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26" style:family="table-row">
      <style:table-row-properties style:min-row-height="0.2069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36" style:family="table-row">
      <style:table-row-properties style:min-row-height="0.2173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46" style:family="table-row">
      <style:table-row-properties style:min-row-height="0.2069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56" style:family="table-row">
      <style:table-row-properties style:min-row-height="0.2173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66" style:family="table-row">
      <style:table-row-properties style:min-row-height="0.2069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76" style:family="table-row">
      <style:table-row-properties style:min-row-height="0.2173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86" style:family="table-row">
      <style:table-row-properties style:min-row-height="0.2069in"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96" style:family="table-row">
      <style:table-row-properties style:min-row-height="0.2069in"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98" style:parent-style-name="Normal1" style:family="paragraph">
      <style:paragraph-properties fo:widows="2" fo:orphans="2"/>
    </style:style>
    <style:style style:name="T79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80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801" style:family="table-row">
      <style:table-row-properties style:min-row-height="0.2069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03" style:parent-style-name="Normal1" style:family="paragraph">
      <style:paragraph-properties fo:widows="2" fo:orphans="2"/>
      <style:text-properties fo:language="es" fo:country="ES"/>
    </style:style>
    <style:style style:name="TableCell8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8" style:family="table-row">
      <style:table-row-properties style:min-row-height="0.2069in"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21" style:family="table-row">
      <style:table-row-properties style:min-row-height="0.2069in"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fo:text-align="center" style:vertical-align="auto"/>
    </style:style>
    <style:style style:name="TableRow831" style:family="table-row">
      <style:table-row-properties style:min-row-height="0.2069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41" style:family="table-row">
      <style:table-row-properties style:min-row-height="0.2069in"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2" fo:orphans="2" fo:text-align="center" style:vertical-align="auto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61" style:family="table-row">
      <style:table-row-properties style:min-row-height="0.2069in"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2" fo:orphans="2" fo:text-align="center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871" style:family="table-row">
      <style:table-row-properties style:min-row-height="0.2069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7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81" style:family="table-row">
      <style:table-row-properties style:min-row-height="0.2069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83" style:parent-style-name="Normal1" style:family="paragraph">
      <style:paragraph-properties fo:widows="2" fo:orphans="2"/>
    </style:style>
    <style:style style:name="T88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88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886" style:family="table-row">
      <style:table-row-properties style:min-row-height="0.2069in"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88" style:parent-style-name="Normal1" style:family="paragraph">
      <style:paragraph-properties fo:widows="2" fo:orphans="2"/>
    </style:style>
    <style:style style:name="TableCell88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93" style:family="table-row">
      <style:table-row-properties style:min-row-height="0.2069in"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03" style:family="table-row">
      <style:table-row-properties style:min-row-height="0.2069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13" style:family="table-row">
      <style:table-row-properties style:min-row-height="0.2069in"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22" style:family="table-row">
      <style:table-row-properties style:min-row-height="0.2069in"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32" style:family="table-row">
      <style:table-row-properties style:min-row-height="0.2069in"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34" style:parent-style-name="Normal1" style:family="paragraph">
      <style:paragraph-properties fo:widows="2" fo:orphans="2"/>
    </style:style>
    <style:style style:name="T93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3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37" style:family="table-row">
      <style:table-row-properties style:min-row-height="0.2069in"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39" style:parent-style-name="Normal1" style:family="paragraph">
      <style:paragraph-properties fo:widows="2" fo:orphans="2"/>
      <style:text-properties fo:language="es" fo:country="ES"/>
    </style:style>
    <style:style style:name="TableCell9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44" style:family="table-row">
      <style:table-row-properties style:min-row-height="0.2069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54" style:family="table-row">
      <style:table-row-properties style:min-row-height="0.2069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64" style:family="table-row">
      <style:table-row-properties style:min-row-height="0.2069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74" style:family="table-row">
      <style:table-row-properties style:min-row-height="0.2069in"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76" style:parent-style-name="Normal1" style:family="paragraph">
      <style:paragraph-properties fo:widows="2" fo:orphans="2"/>
    </style:style>
    <style:style style:name="T97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7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79" style:family="table-row">
      <style:table-row-properties style:min-row-height="0.2069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81" style:parent-style-name="Normal1" style:family="paragraph">
      <style:paragraph-properties fo:widows="2" fo:orphans="2"/>
      <style:text-properties fo:language="es" fo:country="ES"/>
    </style:style>
    <style:style style:name="TableCell98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86" style:family="table-row">
      <style:table-row-properties style:min-row-height="0.2069in"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06" style:family="table-row">
      <style:table-row-properties style:min-row-height="0.2069in"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16" style:family="table-row">
      <style:table-row-properties style:min-row-height="0.2069in"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18" style:parent-style-name="Normal1" style:family="paragraph">
      <style:paragraph-properties fo:widows="2" fo:orphans="2"/>
    </style:style>
    <style:style style:name="T101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2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21" style:family="table-row">
      <style:table-row-properties style:min-row-height="0.2069in"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23" style:parent-style-name="Normal1" style:family="paragraph">
      <style:paragraph-properties fo:widows="2" fo:orphans="2"/>
      <style:text-properties fo:language="es" fo:country="ES"/>
    </style:style>
    <style:style style:name="TableCell10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8" style:family="table-row">
      <style:table-row-properties style:min-row-height="0.2069in"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38" style:family="table-row">
      <style:table-row-properties style:min-row-height="0.2069in"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48" style:family="table-row">
      <style:table-row-properties style:min-row-height="0.2069in"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58" style:family="table-row">
      <style:table-row-properties style:min-row-height="0.2069in"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68" style:family="table-row">
      <style:table-row-properties style:min-row-height="0.177in"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70" style:parent-style-name="Normal1" style:family="paragraph">
      <style:paragraph-properties fo:widows="2" fo:orphans="2"/>
    </style:style>
    <style:style style:name="T107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7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7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74" style:family="table-row">
      <style:table-row-properties style:min-row-height="0.2152in"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76" style:parent-style-name="Normal1" style:family="paragraph">
      <style:paragraph-properties fo:widows="2" fo:orphans="2"/>
      <style:text-properties fo:language="es" fo:country="ES"/>
    </style:style>
    <style:style style:name="TableCell10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81" style:family="table-row">
      <style:table-row-properties style:min-row-height="0.2069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91" style:family="table-row">
      <style:table-row-properties style:min-row-height="0.2069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01" style:family="table-row">
      <style:table-row-properties style:min-row-height="0.2069in"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3" style:parent-style-name="Normal1" style:family="paragraph">
      <style:paragraph-properties fo:widows="2" fo:orphans="2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5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06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07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108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1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1" style:family="paragraph">
      <style:paragraph-properties fo:widows="2" fo:orphans="2" fo:text-align="center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Row1111" style:family="table-row">
      <style:table-row-properties style:min-row-height="0.2069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3" style:parent-style-name="Normal1" style:family="paragraph">
      <style:paragraph-properties fo:widows="2" fo:orphans="2"/>
    </style:style>
    <style:style style:name="T1114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11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7" style:parent-style-name="Normal1" style:family="paragraph">
      <style:paragraph-properties fo:widows="2" fo:orphans="2" fo:text-align="end"/>
      <style:text-properties fo:language="es" fo:country="ES"/>
    </style:style>
    <style:style style:name="P1118" style:parent-style-name="Normal1" style:family="paragraph">
      <style:paragraph-properties fo:widows="2" fo:orphans="2" fo:text-align="end"/>
      <style:text-properties fo:language="es" fo:country="ES"/>
    </style:style>
    <style:style style:name="P1119" style:parent-style-name="Normal1" style:family="paragraph">
      <style:paragraph-properties fo:widows="2" fo:orphans="2" fo:text-align="end"/>
      <style:text-properties fo:language="es" fo:country="ES"/>
    </style:style>
    <style:style style:name="P1120" style:parent-style-name="Normal1" style:family="paragraph">
      <style:paragraph-properties fo:widows="2" fo:orphans="2" fo:text-align="end"/>
      <style:text-properties fo:language="es" fo:country="ES"/>
    </style:style>
    <style:style style:name="TableCell11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1" style:family="paragraph">
      <style:paragraph-properties fo:widows="2" fo:orphans="2" fo:text-align="center"/>
      <style:text-properties fo:language="es" fo:country="ES"/>
    </style:style>
    <style:style style:name="TableRow1123" style:family="table-row">
      <style:table-row-properties style:min-row-height="0.2069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33" style:family="table-row">
      <style:table-row-properties style:min-row-height="0.2069in"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43" style:family="table-row">
      <style:table-row-properties style:min-row-height="0.2687in"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45" style:parent-style-name="Normal1" style:family="paragraph">
      <style:paragraph-properties fo:widows="2" fo:orphans="2"/>
    </style:style>
    <style:style style:name="T114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4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4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149" style:family="table-row">
      <style:table-row-properties style:min-row-height="0.2687in"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51" style:parent-style-name="Normal1" style:family="paragraph">
      <style:paragraph-properties fo:widows="2" fo:orphans="2"/>
      <style:text-properties fo:language="es" fo:country="ES"/>
    </style:style>
    <style:style style:name="TableCell11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56" style:family="table-row">
      <style:table-row-properties style:min-row-height="0.2069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66" style:family="table-row">
      <style:table-row-properties style:min-row-height="0.2069in"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76" style:family="table-row">
      <style:table-row-properties style:min-row-height="0.2069in"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86" style:family="table-row">
      <style:table-row-properties style:min-row-height="0.2069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96" style:family="table-row">
      <style:table-row-properties style:min-row-height="0.2069in"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8" style:parent-style-name="Normal1" style:family="paragraph">
      <style:paragraph-properties fo:widows="2" fo:orphans="2"/>
    </style:style>
    <style:style style:name="T1199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0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01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0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4" style:parent-style-name="Normal1" style:family="paragraph">
      <style:paragraph-properties fo:widows="2" fo:orphans="2" fo:text-align="end"/>
    </style:style>
    <style:style style:name="P1205" style:parent-style-name="Normal1" style:family="paragraph">
      <style:paragraph-properties fo:widows="2" fo:orphans="2" fo:text-align="end"/>
    </style:style>
    <style:style style:name="P1206" style:parent-style-name="Normal1" style:family="paragraph">
      <style:paragraph-properties fo:widows="2" fo:orphans="2" fo:text-align="end"/>
    </style:style>
    <style:style style:name="P1207" style:parent-style-name="Normal1" style:family="paragraph">
      <style:paragraph-properties fo:widows="2" fo:orphans="2" fo:text-align="end"/>
    </style:style>
    <style:style style:name="TableCell12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10" style:family="table-row">
      <style:table-row-properties style:min-row-height="0.2069in"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2" style:parent-style-name="Normal1" style:family="paragraph">
      <style:paragraph-properties fo:widows="2" fo:orphans="2"/>
    </style:style>
    <style:style style:name="T1213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14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1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7" style:parent-style-name="Normal1" style:family="paragraph">
      <style:paragraph-properties fo:widows="2" fo:orphans="2" fo:text-align="end"/>
    </style:style>
    <style:style style:name="P1218" style:parent-style-name="Normal1" style:family="paragraph">
      <style:paragraph-properties fo:widows="2" fo:orphans="2" fo:text-align="end"/>
    </style:style>
    <style:style style:name="P1219" style:parent-style-name="Normal1" style:family="paragraph">
      <style:paragraph-properties fo:widows="2" fo:orphans="2" fo:text-align="end"/>
    </style:style>
    <style:style style:name="P1220" style:parent-style-name="Normal1" style:family="paragraph">
      <style:paragraph-properties fo:widows="2" fo:orphans="2" fo:text-align="end"/>
    </style:style>
    <style:style style:name="TableCell12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23" style:family="table-row">
      <style:table-row-properties style:min-row-height="0.2069in"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32" style:family="table-row">
      <style:table-row-properties style:min-row-height="0.2069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4" style:parent-style-name="Normal1" style:family="paragraph">
      <style:paragraph-properties fo:widows="2" fo:orphans="2"/>
    </style:style>
    <style:style style:name="T123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36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37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9" style:parent-style-name="Normal1" style:family="paragraph">
      <style:paragraph-properties fo:widows="2" fo:orphans="2" fo:text-align="end"/>
    </style:style>
    <style:style style:name="P1240" style:parent-style-name="Normal1" style:family="paragraph">
      <style:paragraph-properties fo:widows="2" fo:orphans="2" fo:text-align="end"/>
    </style:style>
    <style:style style:name="P1241" style:parent-style-name="Normal1" style:family="paragraph">
      <style:paragraph-properties fo:widows="2" fo:orphans="2" fo:text-align="end"/>
    </style:style>
    <style:style style:name="P1242" style:parent-style-name="Normal1" style:family="paragraph">
      <style:paragraph-properties fo:widows="2" fo:orphans="2" fo:text-align="end"/>
    </style:style>
    <style:style style:name="TableCell12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45" style:family="table-row">
      <style:table-row-properties style:min-row-height="0.2069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47" style:parent-style-name="Normal1" style:family="paragraph">
      <style:paragraph-properties fo:widows="2" fo:orphans="2"/>
    </style:style>
    <style:style style:name="T124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49" style:family="table-row">
      <style:table-row-properties style:min-row-height="0.2069in"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51" style:parent-style-name="Normal1" style:family="paragraph">
      <style:paragraph-properties fo:widows="2" fo:orphans="2"/>
      <style:text-properties fo:language="es" fo:country="ES"/>
    </style:style>
    <style:style style:name="TableCell12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56" style:family="table-row">
      <style:table-row-properties style:min-row-height="0.2069in"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0" style:parent-style-name="Normal1" style:family="paragraph">
      <style:paragraph-properties fo:widows="2" fo:orphans="2"/>
      <style:text-properties fo:language="es" fo:country="ES"/>
    </style:style>
    <style:style style:name="TableCell12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65" style:family="table-row">
      <style:table-row-properties style:min-row-height="0.2069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9" style:parent-style-name="Normal1" style:family="paragraph">
      <style:paragraph-properties fo:widows="2" fo:orphans="2"/>
    </style:style>
    <style:style style:name="TableCell12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74" style:family="table-row">
      <style:table-row-properties style:min-row-height="0.2069in"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8" style:parent-style-name="Normal1" style:family="paragraph">
      <style:paragraph-properties fo:widows="2" fo:orphans="2"/>
      <style:text-properties fo:language="es" fo:country="ES"/>
    </style:style>
    <style:style style:name="TableCell12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83" style:family="table-row">
      <style:table-row-properties style:min-row-height="0.2069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7" style:parent-style-name="Normal1" style:family="paragraph">
      <style:paragraph-properties fo:widows="2" fo:orphans="2"/>
    </style:style>
    <style:style style:name="TableCell12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93" style:family="table-row">
      <style:table-row-properties style:min-row-height="0.2069in"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95" style:parent-style-name="Normal1" style:family="paragraph">
      <style:paragraph-properties fo:widows="2" fo:orphans="2"/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96" style:family="table-row">
      <style:table-row-properties style:min-row-height="0.2069in"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98" style:parent-style-name="Normal1" style:family="paragraph">
      <style:paragraph-properties fo:widows="2" fo:orphans="2"/>
      <style:text-properties fo:language="es" fo:country="ES"/>
    </style:style>
    <style:style style:name="TableCell129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0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303" style:family="table-row">
      <style:table-row-properties style:min-row-height="0.2069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5" style:parent-style-name="Normal1" style:family="paragraph">
      <style:paragraph-properties fo:widows="2" fo:orphans="2"/>
    </style:style>
    <style:style style:name="T130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8" style:parent-style-name="Normal1" style:family="paragraph">
      <style:paragraph-properties fo:widows="2" fo:orphans="2" fo:text-align="end"/>
    </style:style>
    <style:style style:name="TableCell13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14" style:family="table-row">
      <style:table-row-properties style:min-row-height="0.2069in"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8" style:parent-style-name="Normal1" style:family="paragraph">
      <style:paragraph-properties fo:widows="2" fo:orphans="2" fo:text-align="end"/>
    </style:style>
    <style:style style:name="TableCell131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24" style:family="table-row">
      <style:table-row-properties style:min-row-height="0.2069in"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8" style:parent-style-name="Normal1" style:family="paragraph">
      <style:paragraph-properties fo:widows="2" fo:orphans="2" fo:text-align="end"/>
    </style:style>
    <style:style style:name="TableCell13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34" style:family="table-row">
      <style:table-row-properties style:min-row-height="0.2069in"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6" style:parent-style-name="Normal1" style:family="paragraph">
      <style:paragraph-properties fo:widows="2" fo:orphans="2"/>
    </style:style>
    <style:style style:name="T133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9" style:parent-style-name="Normal1" style:family="paragraph">
      <style:paragraph-properties fo:widows="2" fo:orphans="2" fo:text-align="end"/>
      <style:text-properties fo:language="es" fo:country="ES"/>
    </style:style>
    <style:style style:name="TableCell13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45" style:family="table-row">
      <style:table-row-properties style:min-row-height="0.2069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9" style:parent-style-name="Normal1" style:family="paragraph">
      <style:paragraph-properties fo:widows="2" fo:orphans="2" fo:text-align="end"/>
    </style:style>
    <style:style style:name="TableCell13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55" style:family="table-row">
      <style:table-row-properties style:min-row-height="0.2069in"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9" style:parent-style-name="Normal1" style:family="paragraph">
      <style:paragraph-properties fo:widows="2" fo:orphans="2" fo:text-align="end"/>
    </style:style>
    <style:style style:name="TableCell13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65" style:family="table-row">
      <style:table-row-properties style:min-row-height="0.2069in"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7" style:parent-style-name="Normal1" style:family="paragraph">
      <style:paragraph-properties fo:widows="2" fo:orphans="2"/>
    </style:style>
    <style:style style:name="T136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0" style:parent-style-name="Normal1" style:family="paragraph">
      <style:paragraph-properties fo:widows="2" fo:orphans="2" fo:text-align="end"/>
    </style:style>
    <style:style style:name="TableCell13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76" style:family="table-row">
      <style:table-row-properties style:min-row-height="0.2069in"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0" style:parent-style-name="Normal1" style:family="paragraph">
      <style:paragraph-properties fo:widows="2" fo:orphans="2" fo:text-align="end"/>
    </style:style>
    <style:style style:name="TableCell13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87" style:family="table-row">
      <style:table-row-properties style:min-row-height="0.2069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1" style:parent-style-name="Normal1" style:family="paragraph">
      <style:paragraph-properties fo:widows="2" fo:orphans="2" fo:text-align="end"/>
    </style:style>
    <style:style style:name="TableCell13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97" style:family="table-row">
      <style:table-row-properties style:min-row-height="0.2069in"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9" style:parent-style-name="Normal1" style:family="paragraph">
      <style:paragraph-properties fo:widows="2" fo:orphans="2"/>
    </style:style>
    <style:style style:name="T140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2" style:parent-style-name="Normal1" style:family="paragraph">
      <style:paragraph-properties fo:widows="2" fo:orphans="2" fo:text-align="end"/>
    </style:style>
    <style:style style:name="TableCell14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08" style:family="table-row">
      <style:table-row-properties style:min-row-height="0.2069in"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2" style:parent-style-name="Normal1" style:family="paragraph">
      <style:paragraph-properties fo:widows="2" fo:orphans="2" fo:text-align="end"/>
    </style:style>
    <style:style style:name="TableCell14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18" style:family="table-row">
      <style:table-row-properties style:min-row-height="0.2069in"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2" style:parent-style-name="Normal1" style:family="paragraph">
      <style:paragraph-properties fo:widows="2" fo:orphans="2" fo:text-align="end"/>
    </style:style>
    <style:style style:name="TableCell14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8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29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30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2</text:span><text:span text:style-name="T27">.<text:s/></text:span><text:span text:style-name="T28">APOYO AL SECTOR AGRARIO Y ALIMENTARIO ECOLÓGICO DE LA CAMPIÑA SUR CORDOBESA</text:span><text:span text:style-name="T29">.</text:span><text:span text:style-name="T30"><text:s/>O</text:span><text:span text:style-name="T31">G</text:span><text:span text:style-name="T32">1</text:span><text:span text:style-name="T33">P</text:span><text:span text:style-name="T34">P</text:span><text:span text:style-name="T35">2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CRITERIOS DE SELECCIÓN PROYECTOS NO PRODUCTIVOS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1.<text:s/></text:span><text:span text:style-name="T49">Creación de empleo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márquese (x)</text:p>
          </table:table-cell>
          <table:table-cell table:style-name="TableCell55">
            <text:p text:style-name="P56">JUSTIFICACIÓN</text:p>
          </table:table-cell>
        </table:table-row>
        <table:table-row table:style-name="TableRow57">
          <table:table-cell table:style-name="TableCell58">
            <text:p text:style-name="P59"><text:span text:style-name="T60">Empleo por cuenta propi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Cada emple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Adicional si es mujer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Adicional si es jove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Adicional si tiene<text:s/>discapacidad &gt;33%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Adicional si está en riesgo de exclusión social, según informe S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mpleo por cuenta ajen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Fijo, jornada completa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Cada emple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Adicional si es muje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Adicional si es joven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Adicional si tiene<text:s/>discapacidad &gt;33%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Adicional si está en riesgo de exclusión social, según informe S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Fijo, a tiempo parcial (minimo 20 horas semanales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Cada emple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Adicional si es muje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Adicional si es jove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Adicional si tiene<text:s/>discapacidad &gt;33%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Adicional si está en riesgo de exclusión social, según informe S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Temporal, jornada completa (Mínimo 7 meses al año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Cada emple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Adicional si es mujer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Adicional si es joven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Adicional si tiene<text:s/>discapacidad &gt;33%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Adicional si está en riesgo de exclusión social, según informe S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Temporal, a tiempo parcial (minimo 7 meses al año 20h/s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Cada emple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Adicional si es mujer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Adicional si es joven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Adicional si tiene<text:s/>discapacidad &gt;33%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Adicional si está en riesgo de exclusión social, según informe S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2.<text:s/></text:span><text:span text:style-name="T375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márquese (x)</text:p>
          </table:table-cell>
          <table:table-cell table:style-name="TableCell381">
            <text:p text:style-name="P382">JUSTIFICACIÓN</text:p>
          </table:table-cell>
        </table:table-row>
        <table:table-row table:style-name="TableRow383">
          <table:table-cell table:style-name="TableCell384">
            <text:p text:style-name="P385">Promotor/a joven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Incorporación de jóvenes con cualificación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Formación e información dirigida específicamente a la juventud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Mejora en la calidad del empleo de jóvene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Creación o mejora de servicios dirigidos a la juventud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Contribuye al<text:s/>relevo generacional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Contribuye a la visibilización de la juventud y/o a la implicación de ésta en el desarrollo de los</text:p>
            <text:p text:style-name="P453">municipi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Otras medidas de animación de participación de la juventud en el desarrollo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<text:span text:style-name="T479">3.<text:s/></text:span><text:span text:style-name="T480">Impulso de la<text:s/></text:span><text:span text:style-name="T481">agricultura ecológica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árquese (x)</text:p>
          </table:table-cell>
          <table:table-cell table:style-name="TableCell487">
            <text:p text:style-name="P488">JUSTIFICACIÓN</text:p>
          </table:table-cell>
        </table:table-row>
        <table:table-row table:style-name="TableRow489">
          <table:table-cell table:style-name="TableCell490">
            <text:p text:style-name="P491">Formación, información y promoción para el impulso de la agricultura ecológic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>Ampliación de superficie en producción ecológica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Introducción de nuevos cultivos en ecológico</text:p>
          </table:table-cell>
          <table:table-cell table:style-name="TableCell512"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Mejoras en<text:s/>las explotaciones de la agricultura ecológica</text:p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Mejoras en la comercialización de la agricultura ecológica</text:p>
          </table:table-cell>
          <table:table-cell table:style-name="TableCell531"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<text:span text:style-name="T541">4.<text:s/></text:span><text:span text:style-name="T542">Contribución a la diversificación económica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márquese (x)</text:p>
          </table:table-cell>
          <table:table-cell table:style-name="TableCell548">
            <text:p text:style-name="P549">JUSTIFICACIÓN</text:p>
          </table:table-cell>
        </table:table-row>
        <table:table-row table:style-name="TableRow550">
          <table:table-cell table:style-name="TableCell551">
            <text:p text:style-name="P552">Investigación y Diversificación en nuevos cultivos y<text:s/>productos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ntroducción de nuevos productos ecológicos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Creación de empresas de base tecnológica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ntroducción de nuevos productos y/o servicios en el municipio o comarca</text:p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otenciación de recursos ociosos</text:p>
          </table:table-cell>
          <table:table-cell table:style-name="TableCell593"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mplica nuevos<text:s/>yacimientos de empleo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mplica nuevos nichos de mercado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mplica uso de nuevas tecnologías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5.<text:s/></text:span><text:span text:style-name="T634">Contribución a la lucha contra el cambio climático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árquese (x)</text:p>
          </table:table-cell>
          <table:table-cell table:style-name="TableCell640">
            <text:p text:style-name="P641">JUSTIFICACIÓN</text:p>
          </table:table-cell>
        </table:table-row>
        <table:table-row table:style-name="TableRow642">
          <table:table-cell table:style-name="TableCell643">
            <text:p text:style-name="P644">Mejora de la eficiencia energética o reducción del consumo<text:s/>energétic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</table:table-cell>
        </table:table-row>
        <table:table-row table:style-name="TableRow652">
          <table:table-cell table:style-name="TableCell653">
            <text:p text:style-name="P654">Uso o fomento de fuentes de energía renovable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Reducción o depuración de gases de efecto invernader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Reutilización, reciclado o reducción de residuo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  <text:p text:style-name="P681"/>
          </table:table-cell>
        </table:table-row>
        <table:table-row table:style-name="TableRow682">
          <table:table-cell table:style-name="TableCell683">
            <text:p text:style-name="P684">Formación, difusión o sensibilización sobre los aspectos<text:s/>anteriores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><text:span text:style-name="T695">6.<text:s/></text:span><text:span text:style-name="T696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márquese (x)</text:p>
          </table:table-cell>
          <table:table-cell table:style-name="TableCell702">
            <text:p text:style-name="P703">JUSTIFICACIÓN</text:p>
          </table:table-cell>
        </table:table-row>
        <table:table-row table:style-name="TableRow704">
          <table:table-cell table:style-name="TableCell705">
            <text:p text:style-name="P706">Promotora mujer</text:p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<text:s/></text:span><text:span text:style-name="T718">Mejora la calidad del empleo de las mujeres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Incorpora medidas de conciliación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Desarrolla o implementa Plan de Igualdad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Mejora la paridad en los órganos de decisión</text:p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Reduce la segregación horizontal y/o vertical del sector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Sensibilización y/o formación en materia de igualdad de oportunidades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Visibiliza el papel de las mujeres en el territorio</text:p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Mejora especialmente la calidad de vida de las mujeres del territorio</text:p>
          </table:table-cell>
          <table:table-cell table:style-name="TableCell789">
            <text:p text:style-name="P790"/>
            <text:p text:style-name="P791"/>
            <text:p text:style-name="P792"/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><text:span text:style-name="T799">7.<text:s/></text:span><text:span text:style-name="T800">Contribución a la conservación del medio ambiente</text:span>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árquese (x)</text:p>
          </table:table-cell>
          <table:table-cell table:style-name="TableCell806">
            <text:p text:style-name="P807">JUSTIFICACIÓN</text:p>
          </table:table-cell>
        </table:table-row>
        <table:table-row table:style-name="TableRow808">
          <table:table-cell table:style-name="TableCell809">
            <text:p text:style-name="P810">Formación en Protección y<text:s/>Conservación del medio ambiente</text:p>
          </table:table-cell>
          <table:table-cell table:style-name="TableCell811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Mejora de los acuíferos</text:p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Mejoras en la erosión del suelo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Recuperación de espacios verdes</text:p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Certificación en gestión medioambiental de la entidad solicitante</text:p>
          </table:table-cell>
          <table:table-cell table:style-name="TableCell854">
            <text:p text:style-name="P855"/>
            <text:p text:style-name="P856"/>
            <text:p text:style-name="P857"/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Otras mediadas que minimicen los<text:s/>riesgos sobre los recursos naturales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Compromiso ambiental de la entidad solicitante</text:p>
          </table:table-cell>
          <table:table-cell table:style-name="TableCell874">
            <text:p text:style-name="P875"/>
            <text:p text:style-name="P876"/>
            <text:p text:style-name="P877"/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<text:span text:style-name="T884">8.<text:s/></text:span><text:span text:style-name="T885">Carácter innovador del proyecto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márquese (x)</text:p>
          </table:table-cell>
          <table:table-cell table:style-name="TableCell891">
            <text:p text:style-name="P892">JUSTIFICACIÓN</text:p>
          </table:table-cell>
        </table:table-row>
        <table:table-row table:style-name="TableRow893">
          <table:table-cell table:style-name="TableCell894">
            <text:p text:style-name="P895">Relativa al producto</text:p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Relativa al proceso</text:p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Relativa a la organización</text:p>
          </table:table-cell>
          <table:table-cell table:style-name="TableCell916">
            <text:p text:style-name="P917"/>
            <text:p text:style-name="P918"/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Relativa al Marketing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<text:span text:style-name="T935">9.<text:s/></text:span><text:span text:style-name="T936">Contribución a la mejora de la calidad de vida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márquese (x)</text:p>
          </table:table-cell>
          <table:table-cell table:style-name="TableCell942">
            <text:p text:style-name="P943">JUSTIFICACIÓN</text:p>
          </table:table-cell>
        </table:table-row>
        <table:table-row table:style-name="TableRow944">
          <table:table-cell table:style-name="TableCell945">
            <text:p text:style-name="P946">Fomenta la integración social y la participación ciudadana</text:p>
          </table:table-cell>
          <table:table-cell table:style-name="TableCell947">
            <text:p text:style-name="P948"/>
            <text:p text:style-name="P949"/>
            <text:p text:style-name="P950"/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Supone la dotación y mejora de servicios, infraestructuras y<text:s/>equipamientos</text:p>
          </table:table-cell>
          <table:table-cell table:style-name="TableCell957">
            <text:p text:style-name="P958"/>
            <text:p text:style-name="P959"/>
            <text:p text:style-name="P960"/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Contribuye a la mejora de la calidad del empleo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3">
            <text:p text:style-name="P976"><text:span text:style-name="T977">10.<text:s/></text:span><text:span text:style-name="T978">Contribución a la cooperación y a la identidad territorial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márquese (x)</text:p>
          </table:table-cell>
          <table:table-cell table:style-name="TableCell984">
            <text:p text:style-name="P985">JUSTIFICACIÓN</text:p>
          </table:table-cell>
        </table:table-row>
        <table:table-row table:style-name="TableRow986">
          <table:table-cell table:style-name="TableCell987">
            <text:p text:style-name="P988">Implica colaboración/cooperación entre 2-4 entidades</text:p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Implica<text:s/>colaboración/cooperación entre más de 4 entidades</text:p>
          </table:table-cell>
          <table:table-cell table:style-name="TableCell999">
            <text:p text:style-name="P1000"/>
            <text:p text:style-name="P1001"/>
            <text:p text:style-name="P1002"/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Fomenta la identidad territorial</text:p>
          </table:table-cell>
          <table:table-cell table:style-name="TableCell1009">
            <text:p text:style-name="P1010"/>
            <text:p text:style-name="P1011"/>
            <text:p text:style-name="P1012"/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<text:span text:style-name="T1019">11.<text:s/></text:span><text:span text:style-name="T1020">Contribución a la puesta en valor del patrimonio de la campiña sur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márquese (x)</text:p>
          </table:table-cell>
          <table:table-cell table:style-name="TableCell1026">
            <text:p text:style-name="P1027">JUSTIFICACIÓN</text:p>
          </table:table-cell>
        </table:table-row>
        <table:table-row table:style-name="TableRow1028">
          <table:table-cell table:style-name="TableCell1029">
            <text:p text:style-name="P1030">Conservación y protección del patrimonio en sentido<text:s/>amplio</text:p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Supone la puesta en valor del patrimonio en sentido amplio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Incide positivamente en la oferta turística de la comarca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Contribuye a la promoción del territorio como destino turístico</text:p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12.<text:s/></text:span><text:span text:style-name="T1072">Mejora de la<text:s/></text:span><text:span text:style-name="T1073">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márquese (x)</text:p>
          </table:table-cell>
          <table:table-cell table:style-name="TableCell1079">
            <text:p text:style-name="P1080">JUSTIFICACIÓN</text:p>
          </table:table-cell>
        </table:table-row>
        <table:table-row table:style-name="TableRow1081">
          <table:table-cell table:style-name="TableCell1082">
            <text:p text:style-name="P1083">Creación/ primer establecimiento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Modernización y/o ampliación</text:p>
          </table:table-cell>
          <table:table-cell table:style-name="TableCell1094">
            <text:p text:style-name="P1095"/>
            <text:p text:style-name="P1096"/>
            <text:p text:style-name="P1097"/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Mejora y/o expande las capacidades comerciales</text:p>
          </table:table-cell>
          <table:table-cell table:style-name="TableCell1104">
            <text:p text:style-name="P1105"/>
            <text:p text:style-name="P1106"/>
            <text:p text:style-name="P1107"/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Mejora y/o<text:s/></text:span><text:span text:style-name="T1115">desarrolla las capacidades organizativas</text:span>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Mejora los procesos y el desempeño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Fomenta el reciclaje profesional</text:p>
          </table:table-cell>
          <table:table-cell table:style-name="TableCell1136"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3">
            <text:p text:style-name="P1145"><text:span text:style-name="T1146">13.<text:s/></text:span><text:span text:style-name="T1147">Contribución al equilibrio territorial (reequilibrio atendiendo a datos de población, renta y paro de los<text:s/></text:span><text:span text:style-name="T1148">municipios)</text:span>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márquese (x)</text:p>
          </table:table-cell>
          <table:table-cell table:style-name="TableCell1154">
            <text:p text:style-name="P1155">JUSTIFICACIÓN</text:p>
          </table:table-cell>
        </table:table-row>
        <table:table-row table:style-name="TableRow1156">
          <table:table-cell table:style-name="TableCell1157">
            <text:p text:style-name="P1158">Municipios con población &lt; 5000 habitantes</text:p>
          </table:table-cell>
          <table:table-cell table:style-name="TableCell1159">
            <text:p text:style-name="P1160"/>
            <text:p text:style-name="P1161"/>
            <text:p text:style-name="P1162"/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000 &lt; Municipios con población &lt; 10.000</text:p>
          </table:table-cell>
          <table:table-cell table:style-name="TableCell1169">
            <text:p text:style-name="P1170"/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Municipios con población superior a 10.000 habitantes</text:p>
          </table:table-cell>
          <table:table-cell table:style-name="TableCell1179">
            <text:p text:style-name="P1180"/>
            <text:p text:style-name="P1181"/>
            <text:p text:style-name="P1182"/>
            <text:p text:style-name="P1183"/>
          </table:table-cell>
          <table:table-cell table:style-name="TableCell1184">
            <text:p text:style-name="P1185"/>
          </table:table-cell>
        </table:table-row>
        <text:soft-page-break/>
        <table:table-row table:style-name="TableRow1186">
          <table:table-cell table:style-name="TableCell1187">
            <text:p text:style-name="P1188">Renta per cápita &lt; 10.289,82€</text:p>
          </table:table-cell>
          <table:table-cell table:style-name="TableCell1189">
            <text:p text:style-name="P1190"/>
            <text:p text:style-name="P1191"/>
            <text:p text:style-name="P1192"/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Renta per cápita<text:s/></text:span><text:span text:style-name="T1200">&gt;</text:span><text:span text:style-name="T1201"><text:s/></text:span><text:span text:style-name="T1202">10.289,82€</text:span></text:p>
          </table:table-cell>
          <table:table-cell table:style-name="TableCell1203">
            <text:p text:style-name="P1204"/>
            <text:p text:style-name="P1205"/>
            <text:p text:style-name="P1206"/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Tasa de desempleo<text:s/></text:span><text:span text:style-name="T1214">&gt;</text:span><text:span text:style-name="T1215"><text:s/>20%</text:span></text:p>
          </table:table-cell>
          <table:table-cell table:style-name="TableCell1216">
            <text:p text:style-name="P1217"/>
            <text:p text:style-name="P1218"/>
            <text:p text:style-name="P1219"/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0%&lt; Tasa de desempleo &lt;20%</text:p>
          </table:table-cell>
          <table:table-cell table:style-name="TableCell1226">
            <text:p text:style-name="P1227"/>
            <text:p text:style-name="P1228"/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Tasa de desempleo<text:s/></text:span><text:span text:style-name="T1236">&lt;</text:span><text:span text:style-name="T1237">10%</text:span></text:p>
          </table:table-cell>
          <table:table-cell table:style-name="TableCell1238">
            <text:p text:style-name="P1239"/>
            <text:p text:style-name="P1240"/>
            <text:p text:style-name="P1241"/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3">
            <text:p text:style-name="P1247"><text:span text:style-name="T1248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márquese (x)</text:p>
          </table:table-cell>
          <table:table-cell table:style-name="TableCell1254">
            <text:p text:style-name="P1255">JUSTIFICACIÓN</text:p>
          </table:table-cell>
        </table:table-row>
        <table:table-row table:style-name="TableRow1256">
          <table:table-cell table:style-name="TableCell1257">
            <text:p text:style-name="P1258">Fortalece a los subsectores: aceite de<text:s/>oliva, aceituna, vino, ajo y hortícola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  <text:p text:style-name="P1263"/>
            <text:p text:style-name="P1264"/>
          </table:table-cell>
        </table:table-row>
        <table:table-row table:style-name="TableRow1265">
          <table:table-cell table:style-name="TableCell1266">
            <text:p text:style-name="P1267">Turismo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  <text:p text:style-name="P1273"/>
          </table:table-cell>
        </table:table-row>
        <table:table-row table:style-name="TableRow1274">
          <table:table-cell table:style-name="TableCell1275">
            <text:p text:style-name="P1276">Servicios para la calidad de vid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  <text:p text:style-name="P1281"/>
            <text:p text:style-name="P1282"/>
          </table:table-cell>
        </table:table-row>
        <table:table-row table:style-name="TableRow1283">
          <table:table-cell table:style-name="TableCell1284">
            <text:p text:style-name="P1285">Artesanía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/>
            <text:p text:style-name="P1291"/>
            <text:p text:style-name="P1292"/>
          </table:table-cell>
        </table:table-row>
        <table:table-row table:style-name="TableRow1293">
          <table:table-cell table:style-name="TableCell1294" table:number-columns-spanned="3">
            <text:p text:style-name="P1295">15. Viabilidad económica y financiera de la entidad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márquese (x)</text:p>
          </table:table-cell>
          <table:table-cell table:style-name="TableCell1301">
            <text:p text:style-name="P1302">JUSTIFICACIÓN</text:p>
          </table:table-cell>
        </table:table-row>
        <table:table-row table:style-name="TableRow1303">
          <table:table-cell table:style-name="TableCell1304">
            <text:p text:style-name="P1305"><text:span text:style-name="T1306">Liquidez(AC/PC)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  <text:p text:style-name="P1311"/>
            <text:p text:style-name="P1312"/>
            <text:p text:style-name="P1313"/>
          </table:table-cell>
        </table:table-row>
        <table:table-row table:style-name="TableRow1314">
          <table:table-cell table:style-name="TableCell1315">
            <text:p text:style-name="P1316">(2 -1,5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  <text:p text:style-name="P1321"/>
            <text:p text:style-name="P1322"/>
            <text:p text:style-name="P1323"/>
          </table:table-cell>
        </table:table-row>
        <table:table-row table:style-name="TableRow1324">
          <table:table-cell table:style-name="TableCell1325">
            <text:p text:style-name="P1326">(1,5-1)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  <text:p text:style-name="P1331"/>
            <text:p text:style-name="P1332"/>
            <text:p text:style-name="P1333"/>
          </table:table-cell>
        </table:table-row>
        <text:soft-page-break/>
        <table:table-row table:style-name="TableRow1334">
          <table:table-cell table:style-name="TableCell1335">
            <text:p text:style-name="P1336"><text:span text:style-name="T1337">Endeudamiento (deudas a LP/Capital propio)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</table:table-cell>
        </table:table-row>
        <table:table-row table:style-name="TableRow1345">
          <table:table-cell table:style-name="TableCell1346">
            <text:p text:style-name="P1347">(0-0,5)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/>
            <text:p text:style-name="P1353"/>
            <text:p text:style-name="P1354"/>
          </table:table-cell>
        </table:table-row>
        <table:table-row table:style-name="TableRow1355">
          <table:table-cell table:style-name="TableCell1356">
            <text:p text:style-name="P1357">(0,5-1)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Rentabilidad económica (Rtdo. antes imptos. <text:s/>e intereses/ AT*100)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  <text:p text:style-name="P1373"/>
            <text:p text:style-name="P1374"/>
            <text:p text:style-name="P1375"/>
          </table:table-cell>
        </table:table-row>
        <table:table-row table:style-name="TableRow1376">
          <table:table-cell table:style-name="TableCell1377">
            <text:p text:style-name="P1378">&gt;15%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  <text:p text:style-name="P1383"/>
            <text:p text:style-name="P1384"/>
            <text:p text:style-name="P1385"/>
            <text:p text:style-name="P1386"/>
          </table:table-cell>
        </table:table-row>
        <table:table-row table:style-name="TableRow1387">
          <table:table-cell table:style-name="TableCell1388">
            <text:p text:style-name="P1389">(5%-15%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  <text:p text:style-name="P1394"/>
            <text:p text:style-name="P1395"/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Independencia financiera (RP/PE*100)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  <text:p text:style-name="P1405"/>
            <text:p text:style-name="P1406"/>
            <text:p text:style-name="P1407"/>
          </table:table-cell>
        </table:table-row>
        <table:table-row table:style-name="TableRow1408">
          <table:table-cell table:style-name="TableCell1409">
            <text:p text:style-name="P1410">&gt;=100%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  <text:p text:style-name="P1415"/>
            <text:p text:style-name="P1416"/>
            <text:p text:style-name="P1417"/>
          </table:table-cell>
        </table:table-row>
        <table:table-row table:style-name="TableRow1418">
          <table:table-cell table:style-name="TableCell1419">
            <text:p text:style-name="P1420">&gt;=60%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  <text:p text:style-name="P1425"/>
            <text:p text:style-name="P1426"/>
            <text:p text:style-name="P1427"/>
          </table:table-cell>
        </table:table-row>
      </table:table>
      <text:p text:style-name="P1428"/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2:00Z</meta:creation-date>
    <dc:date>2020-07-28T10:23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1" meta:paragraph-count="14" meta:word-count="1084" meta:character-count="7036" meta:row-count="49" meta:non-whitespace-character-count="5966"/>
  </office:meta>
</office:document-meta>
</file>